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 " style:num-list-format-name="NLF0" style:num-format="A" style:num-letter-sync="true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list-format-name="NLF0" style:num-format="A" style:num-letter-sync="true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0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19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background-color="#C0C0C0"/>
    </style:style>
    <style:style style:name="P4" style:parent-style-name="Normal" style:family="paragraph">
      <style:paragraph-properties fo:text-align="center"/>
      <style:text-properties fo:font-weight="bold" style:font-weight-asian="bold" fo:background-color="#C0C0C0"/>
    </style:style>
    <style:style style:name="P5" style:parent-style-name="Normal" style:family="paragraph">
      <style:paragraph-properties fo:text-align="center"/>
      <style:text-properties fo:font-weight="bold" style:font-weight-asian="bold" fo:background-color="#C0C0C0"/>
    </style:style>
    <style:style style:name="P6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T7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background-color="#C0C0C0"/>
    </style:style>
    <style:style style:name="T9" style:parent-style-name="DefaultParagraphFont" style:family="text">
      <style:text-properties fo:font-weight="bold" style:font-weight-asian="bold" fo:background-color="#C0C0C0"/>
    </style:style>
    <style:style style:name="P10" style:parent-style-name="Normal" style:family="paragraph">
      <style:paragraph-properties>
        <style:tab-stops>
          <style:tab-stop style:type="left" style:position="3in"/>
          <style:tab-stop style:type="left" style:position="5.0625in"/>
        </style:tab-stops>
      </style:paragraph-properties>
      <style:text-properties fo:background-color="#C0C0C0"/>
    </style:style>
    <style:style style:name="P11" style:parent-style-name="Normal" style:family="paragraph">
      <style:paragraph-properties>
        <style:tab-stops>
          <style:tab-stop style:type="left" style:position="3in"/>
          <style:tab-stop style:type="left" style:position="5.0625in"/>
        </style:tab-stops>
      </style:paragraph-properties>
      <style:text-properties fo:background-color="#C0C0C0"/>
    </style:style>
    <style:style style:name="P12" style:parent-style-name="Footer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13" style:parent-style-name="DefaultParagraphFont" style:family="text">
      <style:text-properties fo:background-color="#C0C0C0"/>
    </style:style>
    <style:style style:name="T14" style:parent-style-name="DefaultParagraphFont" style:family="text">
      <style:text-properties fo:background-color="#C0C0C0"/>
    </style:style>
    <style:style style:name="T15" style:parent-style-name="DefaultParagraphFont" style:family="text">
      <style:text-properties fo:background-color="#C0C0C0"/>
    </style:style>
    <style:style style:name="P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18" style:parent-style-name="DefaultParagraphFont" style:family="text">
      <style:text-properties fo:background-color="#C0C0C0"/>
    </style:style>
    <style:style style:name="T19" style:parent-style-name="DefaultParagraphFont" style:family="text">
      <style:text-properties fo:background-color="#C0C0C0"/>
    </style:style>
    <style:style style:name="T20" style:parent-style-name="DefaultParagraphFont" style:family="text">
      <style:text-properties fo:background-color="#C0C0C0"/>
    </style:style>
    <style:style style:name="T21" style:parent-style-name="DefaultParagraphFont" style:family="text">
      <style:text-properties fo:background-color="#C0C0C0"/>
    </style:style>
    <style:style style:name="T22" style:parent-style-name="DefaultParagraphFont" style:family="text">
      <style:text-properties fo:background-color="#C0C0C0"/>
    </style:style>
    <style:style style:name="T23" style:parent-style-name="DefaultParagraphFont" style:family="text">
      <style:text-properties fo:background-color="#C0C0C0"/>
    </style:style>
    <style:style style:name="P24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6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2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2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29" style:parent-style-name="Normal" style:list-style-name="LFO1" style:family="paragraph">
      <style:paragraph-properties>
        <style:tab-stops>
          <style:tab-stop style:type="left" style:position="0.75in"/>
          <style:tab-stop style:type="left" style:position="1.75in"/>
          <style:tab-stop style:type="left" style:position="3.75in"/>
        </style:tab-stops>
      </style:paragraph-properties>
      <style:text-properties fo:background-color="#C0C0C0"/>
    </style:style>
    <style:style style:name="P3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3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4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5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6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3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4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4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4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4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3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6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62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63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64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65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66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7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8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9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0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1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2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3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74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background-color="#C0C0C0"/>
    </style:style>
    <style:style style:name="T76" style:parent-style-name="DefaultParagraphFont" style:family="text">
      <style:text-properties fo:font-weight="bold" style:font-weight-asian="bold" fo:background-color="#C0C0C0"/>
    </style:style>
    <style:style style:name="P7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8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81" style:parent-style-name="DefaultParagraphFont" style:family="text">
      <style:text-properties fo:background-color="#C0C0C0"/>
    </style:style>
    <style:style style:name="T82" style:parent-style-name="DefaultParagraphFont" style:family="text">
      <style:text-properties fo:background-color="#C0C0C0"/>
    </style:style>
    <style:style style:name="T83" style:parent-style-name="DefaultParagraphFont" style:family="text">
      <style:text-properties fo:background-color="#C0C0C0"/>
    </style:style>
    <style:style style:name="T84" style:parent-style-name="DefaultParagraphFont" style:family="text">
      <style:text-properties fo:background-color="#C0C0C0"/>
    </style:style>
    <style:style style:name="T85" style:parent-style-name="DefaultParagraphFont" style:family="text">
      <style:text-properties fo:background-color="#C0C0C0"/>
    </style:style>
    <style:style style:name="P86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8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8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8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3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4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5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6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9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98" style:parent-style-name="DefaultParagraphFont" style:family="text">
      <style:text-properties fo:background-color="#C0C0C0"/>
    </style:style>
    <style:style style:name="T99" style:parent-style-name="DefaultParagraphFont" style:family="text">
      <style:text-properties fo:background-color="#C0C0C0"/>
    </style:style>
    <style:style style:name="T100" style:parent-style-name="DefaultParagraphFont" style:family="text">
      <style:text-properties fo:background-color="#C0C0C0"/>
    </style:style>
    <style:style style:name="P10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102" style:parent-style-name="DefaultParagraphFont" style:family="text">
      <style:text-properties fo:background-color="#C0C0C0"/>
    </style:style>
    <style:style style:name="T103" style:parent-style-name="DefaultParagraphFont" style:family="text">
      <style:text-properties fo:background-color="#C0C0C0"/>
    </style:style>
    <style:style style:name="T104" style:parent-style-name="DefaultParagraphFont" style:family="text">
      <style:text-properties fo:background-color="#C0C0C0"/>
    </style:style>
    <style:style style:name="P105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06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0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0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0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3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4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5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6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7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8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1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3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4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5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6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12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2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3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4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41" style:parent-style-name="Normal" style:family="paragraph">
      <style:paragraph-properties fo:text-align="center"/>
      <style:text-properties fo:background-color="#C0C0C0"/>
    </style:style>
    <style:style style:name="P142" style:parent-style-name="Normal" style:family="paragraph">
      <style:text-properties fo:background-color="#C0C0C0"/>
    </style:style>
    <style:style style:name="T143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fo:background-color="#C0C0C0"/>
    </style:style>
    <style:style style:name="P145" style:parent-style-name="Normal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81" style:parent-style-name="DefaultParagraphFont" style:family="text">
      <style:text-properties fo:background-color="#C0C0C0"/>
    </style:style>
    <style:style style:name="T182" style:parent-style-name="DefaultParagraphFont" style:family="text">
      <style:text-properties fo:background-color="#C0C0C0"/>
    </style:style>
    <style:style style:name="T183" style:parent-style-name="DefaultParagraphFont" style:family="text">
      <style:text-properties fo:background-color="#C0C0C0"/>
    </style:style>
    <style:style style:name="T184" style:parent-style-name="DefaultParagraphFont" style:family="text">
      <style:text-properties fo:background-color="#C0C0C0"/>
    </style:style>
    <style:style style:name="T185" style:parent-style-name="DefaultParagraphFont" style:family="text">
      <style:text-properties fo:background-color="#C0C0C0"/>
    </style:style>
    <style:style style:name="P1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9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9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9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9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9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206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fo:background-color="#C0C0C0"/>
    </style:style>
    <style:style style:name="P2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5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263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background-color="#C0C0C0"/>
    </style:style>
    <style:style style:name="T265" style:parent-style-name="DefaultParagraphFont" style:family="text">
      <style:text-properties fo:font-weight="bold" style:font-weight-asian="bold" fo:background-color="#C0C0C0"/>
    </style:style>
    <style:style style:name="T266" style:parent-style-name="DefaultParagraphFont" style:family="text">
      <style:text-properties fo:background-color="#C0C0C0"/>
    </style:style>
    <style:style style:name="T267" style:parent-style-name="DefaultParagraphFont" style:family="text">
      <style:text-properties fo:background-color="#C0C0C0"/>
    </style:style>
    <style:style style:name="P2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2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1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1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1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1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1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1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1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1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2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2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2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324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background-color="#C0C0C0"/>
    </style:style>
    <style:style style:name="T326" style:parent-style-name="DefaultParagraphFont" style:family="text">
      <style:text-properties fo:font-weight="bold" style:font-weight-asian="bold" fo:background-color="#C0C0C0"/>
    </style:style>
    <style:style style:name="P3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329" style:parent-style-name="Normal" style:family="paragraph">
      <style:paragraph-properties fo:line-height="103%">
        <style:tab-stops>
          <style:tab-stop style:type="left" style:position="2in"/>
          <style:tab-stop style:type="left" style:position="5in"/>
        </style:tab-stops>
      </style:paragraph-properties>
    </style:style>
    <style:style style:name="T330" style:parent-style-name="DefaultParagraphFont" style:family="text">
      <style:text-properties fo:background-color="#C0C0C0"/>
    </style:style>
    <style:style style:name="T331" style:parent-style-name="DefaultParagraphFont" style:family="text">
      <style:text-properties fo:background-color="#C0C0C0"/>
    </style:style>
    <style:style style:name="T332" style:parent-style-name="DefaultParagraphFont" style:family="text">
      <style:text-properties fo:background-color="#C0C0C0"/>
    </style:style>
    <style:style style:name="T333" style:parent-style-name="DefaultParagraphFont" style:family="text">
      <style:text-properties fo:background-color="#C0C0C0"/>
    </style:style>
    <style:style style:name="T334" style:parent-style-name="DefaultParagraphFont" style:family="text">
      <style:text-properties fo:background-color="#C0C0C0"/>
    </style:style>
    <style:style style:name="T335" style:parent-style-name="DefaultParagraphFont" style:family="text">
      <style:text-properties fo:background-color="#C0C0C0"/>
    </style:style>
    <style:style style:name="P3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337" style:parent-style-name="DefaultParagraphFont" style:family="text">
      <style:text-properties fo:background-color="#C0C0C0"/>
    </style:style>
    <style:style style:name="T338" style:parent-style-name="DefaultParagraphFont" style:family="text">
      <style:text-properties fo:background-color="#C0C0C0"/>
    </style:style>
    <style:style style:name="T339" style:parent-style-name="DefaultParagraphFont" style:family="text">
      <style:text-properties fo:background-color="#C0C0C0"/>
    </style:style>
    <style:style style:name="T340" style:parent-style-name="DefaultParagraphFont" style:family="text">
      <style:text-properties fo:background-color="#C0C0C0"/>
    </style:style>
    <style:style style:name="T341" style:parent-style-name="DefaultParagraphFont" style:family="text">
      <style:text-properties fo:background-color="#C0C0C0"/>
    </style:style>
    <style:style style:name="P3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5" style:parent-style-name="Footer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6" style:parent-style-name="Footer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352" style:parent-style-name="DefaultParagraphFont" style:family="text">
      <style:text-properties fo:background-color="#C0C0C0"/>
    </style:style>
    <style:style style:name="T353" style:parent-style-name="DefaultParagraphFont" style:family="text">
      <style:text-properties fo:background-color="#C0C0C0"/>
    </style:style>
    <style:style style:name="T354" style:parent-style-name="DefaultParagraphFont" style:family="text">
      <style:text-properties fo:background-color="#C0C0C0"/>
    </style:style>
    <style:style style:name="T355" style:parent-style-name="DefaultParagraphFont" style:family="text">
      <style:text-properties fo:background-color="#C0C0C0"/>
    </style:style>
    <style:style style:name="T356" style:parent-style-name="DefaultParagraphFont" style:family="text">
      <style:text-properties fo:background-color="#C0C0C0"/>
    </style:style>
    <style:style style:name="P3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361" style:parent-style-name="DefaultParagraphFont" style:family="text">
      <style:text-properties fo:background-color="#C0C0C0"/>
    </style:style>
    <style:style style:name="T362" style:parent-style-name="DefaultParagraphFont" style:family="text">
      <style:text-properties fo:font-weight="bold" style:font-weight-asian="bold" style:font-weight-complex="bold" fo:background-color="#C0C0C0"/>
    </style:style>
    <style:style style:name="T363" style:parent-style-name="DefaultParagraphFont" style:family="text">
      <style:text-properties fo:background-color="#C0C0C0"/>
    </style:style>
    <style:style style:name="T364" style:parent-style-name="DefaultParagraphFont" style:family="text">
      <style:text-properties fo:background-color="#C0C0C0"/>
    </style:style>
    <style:style style:name="T365" style:parent-style-name="DefaultParagraphFont" style:family="text">
      <style:text-properties fo:background-color="#C0C0C0"/>
    </style:style>
    <style:style style:name="T366" style:parent-style-name="DefaultParagraphFont" style:family="text">
      <style:text-properties fo:background-color="#C0C0C0"/>
    </style:style>
    <style:style style:name="P3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3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3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4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4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4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 fo:background-color="#C0C0C0"/>
    </style:style>
    <style:style style:name="P4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407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weight="bold" style:font-weight-asian="bold" fo:background-color="#C0C0C0"/>
    </style:style>
    <style:style style:name="T409" style:parent-style-name="DefaultParagraphFont" style:family="text">
      <style:text-properties fo:background-color="#C0C0C0"/>
    </style:style>
    <style:style style:name="T410" style:parent-style-name="DefaultParagraphFont" style:family="text">
      <style:text-properties fo:font-weight="bold" style:font-weight-asian="bold" fo:background-color="#C0C0C0"/>
    </style:style>
    <style:style style:name="P4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467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background-color="#C0C0C0"/>
    </style:style>
    <style:style style:name="T469" style:parent-style-name="DefaultParagraphFont" style:family="text">
      <style:text-properties fo:font-weight="bold" style:font-weight-asian="bold" fo:background-color="#C0C0C0"/>
    </style:style>
    <style:style style:name="T470" style:parent-style-name="DefaultParagraphFont" style:family="text">
      <style:text-properties fo:background-color="#C0C0C0"/>
    </style:style>
    <style:style style:name="P4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4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492" style:parent-style-name="DefaultParagraphFont" style:family="text">
      <style:text-properties fo:background-color="#C0C0C0"/>
    </style:style>
    <style:style style:name="T493" style:parent-style-name="DefaultParagraphFont" style:family="text">
      <style:text-properties fo:background-color="#C0C0C0"/>
    </style:style>
    <style:style style:name="T494" style:parent-style-name="DefaultParagraphFont" style:family="text">
      <style:text-properties fo:background-color="#C0C0C0"/>
    </style:style>
    <style:style style:name="T495" style:parent-style-name="DefaultParagraphFont" style:family="text">
      <style:text-properties fo:background-color="#C0C0C0"/>
    </style:style>
    <style:style style:name="T496" style:parent-style-name="DefaultParagraphFont" style:family="text">
      <style:text-properties fo:background-color="#C0C0C0"/>
    </style:style>
    <style:style style:name="P4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4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2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2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3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532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background-color="#C0C0C0"/>
    </style:style>
    <style:style style:name="T535" style:parent-style-name="DefaultParagraphFont" style:family="text">
      <style:text-properties fo:font-weight="bold" style:font-weight-asian="bold" fo:background-color="#C0C0C0"/>
    </style:style>
    <style:style style:name="P5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38" style:parent-style-name="Footer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58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8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591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weight="bold" style:font-weight-asian="bold" fo:background-color="#C0C0C0"/>
    </style:style>
    <style:style style:name="P5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5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97" style:parent-style-name="Footer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5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 fo:background-color="#C0C0C0"/>
    </style:style>
    <style:style style:name="T605" style:parent-style-name="DefaultParagraphFont" style:family="text">
      <style:text-properties fo:background-color="#C0C0C0"/>
    </style:style>
    <style:style style:name="T606" style:parent-style-name="DefaultParagraphFont" style:family="text">
      <style:text-properties fo:background-color="#C0C0C0"/>
    </style:style>
    <style:style style:name="T607" style:parent-style-name="DefaultParagraphFont" style:family="text">
      <style:text-properties fo:background-color="#C0C0C0"/>
    </style:style>
    <style:style style:name="T608" style:parent-style-name="DefaultParagraphFont" style:family="text">
      <style:text-properties fo:background-color="#C0C0C0"/>
    </style:style>
    <style:style style:name="P6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14" style:parent-style-name="DefaultParagraphFont" style:family="text">
      <style:text-properties fo:background-color="#C0C0C0"/>
    </style:style>
    <style:style style:name="T615" style:parent-style-name="DefaultParagraphFont" style:family="text">
      <style:text-properties fo:background-color="#C0C0C0"/>
    </style:style>
    <style:style style:name="T616" style:parent-style-name="DefaultParagraphFont" style:family="text">
      <style:text-properties fo:background-color="#C0C0C0"/>
    </style:style>
    <style:style style:name="T617" style:parent-style-name="DefaultParagraphFont" style:family="text">
      <style:text-properties fo:background-color="#C0C0C0"/>
    </style:style>
    <style:style style:name="T618" style:parent-style-name="DefaultParagraphFont" style:family="text">
      <style:text-properties fo:background-color="#C0C0C0"/>
    </style:style>
    <style:style style:name="P6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20" style:parent-style-name="DefaultParagraphFont" style:family="text">
      <style:text-properties fo:background-color="#C0C0C0"/>
    </style:style>
    <style:style style:name="T621" style:parent-style-name="DefaultParagraphFont" style:family="text">
      <style:text-properties fo:background-color="#C0C0C0"/>
    </style:style>
    <style:style style:name="T622" style:parent-style-name="DefaultParagraphFont" style:family="text">
      <style:text-properties fo:background-color="#C0C0C0"/>
    </style:style>
    <style:style style:name="P6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26" style:parent-style-name="Normal" style:family="paragraph">
      <style:paragraph-properties fo:line-height="103%">
        <style:tab-stops>
          <style:tab-stop style:type="left" style:position="2in"/>
          <style:tab-stop style:type="left" style:position="5in"/>
        </style:tab-stops>
      </style:paragraph-properties>
    </style:style>
    <style:style style:name="T627" style:parent-style-name="DefaultParagraphFont" style:family="text">
      <style:text-properties fo:background-color="#C0C0C0"/>
    </style:style>
    <style:style style:name="T628" style:parent-style-name="DefaultParagraphFont" style:family="text">
      <style:text-properties fo:background-color="#C0C0C0"/>
    </style:style>
    <style:style style:name="T629" style:parent-style-name="DefaultParagraphFont" style:family="text">
      <style:text-properties fo:background-color="#C0C0C0"/>
    </style:style>
    <style:style style:name="T630" style:parent-style-name="DefaultParagraphFont" style:family="text">
      <style:text-properties fo:background-color="#C0C0C0"/>
    </style:style>
    <style:style style:name="T631" style:parent-style-name="DefaultParagraphFont" style:family="text">
      <style:text-properties fo:background-color="#C0C0C0"/>
    </style:style>
    <style:style style:name="P6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35" style:parent-style-name="DefaultParagraphFont" style:family="text">
      <style:text-properties fo:background-color="#C0C0C0"/>
    </style:style>
    <style:style style:name="T636" style:parent-style-name="DefaultParagraphFont" style:family="text">
      <style:text-properties fo:background-color="#C0C0C0"/>
    </style:style>
    <style:style style:name="T637" style:parent-style-name="DefaultParagraphFont" style:family="text">
      <style:text-properties fo:background-color="#C0C0C0"/>
    </style:style>
    <style:style style:name="T638" style:parent-style-name="DefaultParagraphFont" style:family="text">
      <style:text-properties fo:background-color="#C0C0C0"/>
    </style:style>
    <style:style style:name="P6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6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5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5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6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7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72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weight="bold" style:font-weight-asian="bold" fo:background-color="#C0C0C0"/>
    </style:style>
    <style:style style:name="P6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6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77" style:parent-style-name="DefaultParagraphFont" style:family="text">
      <style:text-properties fo:background-color="#C0C0C0"/>
    </style:style>
    <style:style style:name="T678" style:parent-style-name="DefaultParagraphFont" style:family="text">
      <style:text-properties fo:background-color="#C0C0C0"/>
    </style:style>
    <style:style style:name="T679" style:parent-style-name="DefaultParagraphFont" style:family="text">
      <style:text-properties fo:background-color="#C0C0C0"/>
    </style:style>
    <style:style style:name="T680" style:parent-style-name="DefaultParagraphFont" style:family="text">
      <style:text-properties fo:background-color="#C0C0C0"/>
    </style:style>
    <style:style style:name="T681" style:parent-style-name="DefaultParagraphFont" style:family="text">
      <style:text-properties fo:background-color="#C0C0C0"/>
    </style:style>
    <style:style style:name="P6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84" style:parent-style-name="DefaultParagraphFont" style:family="text">
      <style:text-properties fo:background-color="#C0C0C0"/>
    </style:style>
    <style:style style:name="T685" style:parent-style-name="DefaultParagraphFont" style:family="text">
      <style:text-properties fo:background-color="#C0C0C0"/>
    </style:style>
    <style:style style:name="T686" style:parent-style-name="DefaultParagraphFont" style:family="text">
      <style:text-properties fo:background-color="#C0C0C0"/>
    </style:style>
    <style:style style:name="T687" style:parent-style-name="DefaultParagraphFont" style:family="text">
      <style:text-properties fo:background-color="#C0C0C0"/>
    </style:style>
    <style:style style:name="P6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89" style:parent-style-name="DefaultParagraphFont" style:family="text">
      <style:text-properties fo:background-color="#C0C0C0"/>
    </style:style>
    <style:style style:name="T690" style:parent-style-name="DefaultParagraphFont" style:family="text">
      <style:text-properties fo:background-color="#C0C0C0"/>
    </style:style>
    <style:style style:name="T691" style:parent-style-name="DefaultParagraphFont" style:family="text">
      <style:text-properties fo:background-color="#C0C0C0"/>
    </style:style>
    <style:style style:name="T692" style:parent-style-name="DefaultParagraphFont" style:family="text">
      <style:text-properties fo:background-color="#C0C0C0"/>
    </style:style>
    <style:style style:name="P6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694" style:parent-style-name="DefaultParagraphFont" style:family="text">
      <style:text-properties fo:background-color="#C0C0C0"/>
    </style:style>
    <style:style style:name="T695" style:parent-style-name="DefaultParagraphFont" style:family="text">
      <style:text-properties fo:background-color="#C0C0C0"/>
    </style:style>
    <style:style style:name="T696" style:parent-style-name="DefaultParagraphFont" style:family="text">
      <style:text-properties fo:background-color="#C0C0C0"/>
    </style:style>
    <style:style style:name="T697" style:parent-style-name="DefaultParagraphFont" style:family="text">
      <style:text-properties fo:background-color="#C0C0C0"/>
    </style:style>
    <style:style style:name="P6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6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709" style:parent-style-name="DefaultParagraphFont" style:family="text">
      <style:text-properties fo:background-color="#C0C0C0"/>
    </style:style>
    <style:style style:name="T710" style:parent-style-name="DefaultParagraphFont" style:family="text">
      <style:text-properties fo:background-color="#C0C0C0"/>
    </style:style>
    <style:style style:name="T711" style:parent-style-name="DefaultParagraphFont" style:family="text">
      <style:text-properties fo:background-color="#C0C0C0"/>
    </style:style>
    <style:style style:name="T712" style:parent-style-name="DefaultParagraphFont" style:family="text">
      <style:text-properties fo:background-color="#C0C0C0"/>
    </style:style>
    <style:style style:name="P7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714" style:parent-style-name="DefaultParagraphFont" style:family="text">
      <style:text-properties fo:background-color="#C0C0C0"/>
    </style:style>
    <style:style style:name="T715" style:parent-style-name="DefaultParagraphFont" style:family="text">
      <style:text-properties fo:background-color="#C0C0C0"/>
    </style:style>
    <style:style style:name="T716" style:parent-style-name="DefaultParagraphFont" style:family="text">
      <style:text-properties fo:background-color="#C0C0C0"/>
    </style:style>
    <style:style style:name="T717" style:parent-style-name="DefaultParagraphFont" style:family="text">
      <style:text-properties fo:background-color="#C0C0C0"/>
    </style:style>
    <style:style style:name="T718" style:parent-style-name="DefaultParagraphFont" style:family="text">
      <style:text-properties fo:background-color="#C0C0C0"/>
    </style:style>
    <style:style style:name="P7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728" style:parent-style-name="DefaultParagraphFont" style:family="text">
      <style:text-properties fo:font-weight="bold" style:font-weight-asian="bold" fo:background-color="#C0C0C0"/>
    </style:style>
    <style:style style:name="T729" style:parent-style-name="DefaultParagraphFont" style:family="text">
      <style:text-properties fo:background-color="#C0C0C0"/>
    </style:style>
    <style:style style:name="T730" style:parent-style-name="DefaultParagraphFont" style:family="text">
      <style:text-properties fo:font-weight="bold" style:font-weight-asian="bold" fo:background-color="#C0C0C0"/>
    </style:style>
    <style:style style:name="P7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3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3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4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4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4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75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7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758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weight="bold" style:font-weight-asian="bold" fo:background-color="#C0C0C0"/>
    </style:style>
    <style:style style:name="T760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7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778" style:parent-style-name="DefaultParagraphFont" style:family="text">
      <style:text-properties fo:background-color="#C0C0C0"/>
    </style:style>
    <style:style style:name="T779" style:parent-style-name="DefaultParagraphFont" style:family="text">
      <style:text-properties fo:background-color="#C0C0C0"/>
    </style:style>
    <style:style style:name="T780" style:parent-style-name="DefaultParagraphFont" style:family="text">
      <style:text-properties fo:background-color="#C0C0C0"/>
    </style:style>
    <style:style style:name="T781" style:parent-style-name="DefaultParagraphFont" style:family="text">
      <style:text-properties fo:background-color="#C0C0C0"/>
    </style:style>
    <style:style style:name="T782" style:parent-style-name="DefaultParagraphFont" style:family="text">
      <style:text-properties fo:background-color="#C0C0C0"/>
    </style:style>
    <style:style style:name="P7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789" style:parent-style-name="DefaultParagraphFont" style:family="text">
      <style:text-properties fo:background-color="#C0C0C0"/>
    </style:style>
    <style:style style:name="T790" style:parent-style-name="DefaultParagraphFont" style:family="text">
      <style:text-properties fo:background-color="#C0C0C0"/>
    </style:style>
    <style:style style:name="T791" style:parent-style-name="DefaultParagraphFont" style:family="text">
      <style:text-properties fo:background-color="#C0C0C0"/>
    </style:style>
    <style:style style:name="P7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7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806" style:parent-style-name="DefaultParagraphFont" style:family="text">
      <style:text-properties fo:background-color="#C0C0C0"/>
    </style:style>
    <style:style style:name="T807" style:parent-style-name="DefaultParagraphFont" style:family="text">
      <style:text-properties fo:background-color="#C0C0C0"/>
    </style:style>
    <style:style style:name="T808" style:parent-style-name="DefaultParagraphFont" style:family="text">
      <style:text-properties fo:background-color="#C0C0C0"/>
    </style:style>
    <style:style style:name="T809" style:parent-style-name="DefaultParagraphFont" style:family="text">
      <style:text-properties fo:background-color="#C0C0C0"/>
    </style:style>
    <style:style style:name="T810" style:parent-style-name="DefaultParagraphFont" style:family="text">
      <style:text-properties fo:background-color="#C0C0C0"/>
    </style:style>
    <style:style style:name="P8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1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829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weight="bold" style:font-weight-asian="bold" fo:background-color="#C0C0C0"/>
    </style:style>
    <style:style style:name="P8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33" style:parent-style-name="Normal" style:family="paragraph">
      <style:text-properties fo:background-color="#C0C0C0"/>
    </style:style>
    <style:style style:name="P8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838" style:parent-style-name="DefaultParagraphFont" style:family="text">
      <style:text-properties fo:background-color="#C0C0C0"/>
    </style:style>
    <style:style style:name="T839" style:parent-style-name="DefaultParagraphFont" style:family="text">
      <style:text-properties fo:background-color="#C0C0C0"/>
    </style:style>
    <style:style style:name="T840" style:parent-style-name="DefaultParagraphFont" style:family="text">
      <style:text-properties fo:background-color="#C0C0C0"/>
    </style:style>
    <style:style style:name="T841" style:parent-style-name="DefaultParagraphFont" style:family="text">
      <style:text-properties fo:background-color="#C0C0C0"/>
    </style:style>
    <style:style style:name="T842" style:parent-style-name="DefaultParagraphFont" style:family="text">
      <style:text-properties fo:background-color="#C0C0C0"/>
    </style:style>
    <style:style style:name="P8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845" style:parent-style-name="DefaultParagraphFont" style:family="text">
      <style:text-properties fo:background-color="#C0C0C0"/>
    </style:style>
    <style:style style:name="T846" style:parent-style-name="DefaultParagraphFont" style:family="text">
      <style:text-properties fo:background-color="#C0C0C0"/>
    </style:style>
    <style:style style:name="T847" style:parent-style-name="DefaultParagraphFont" style:family="text">
      <style:text-properties fo:background-color="#C0C0C0"/>
    </style:style>
    <style:style style:name="T848" style:parent-style-name="DefaultParagraphFont" style:family="text">
      <style:text-properties fo:background-color="#C0C0C0"/>
    </style:style>
    <style:style style:name="P8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88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8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8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8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8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8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9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9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9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9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9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8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896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fo:background-color="#C0C0C0"/>
    </style:style>
    <style:style style:name="T898" style:parent-style-name="DefaultParagraphFont" style:family="text">
      <style:text-properties fo:font-weight="bold" style:font-weight-asian="bold" fo:background-color="#C0C0C0"/>
    </style:style>
    <style:style style:name="P8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 fo:language="es" fo:country="MX"/>
    </style:style>
    <style:style style:name="P9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4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5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5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9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954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fo:font-weight="bold" style:font-weight-asian="bold" fo:background-color="#C0C0C0"/>
    </style:style>
    <style:style style:name="P9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9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9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974" style:parent-style-name="DefaultParagraphFont" style:family="text">
      <style:text-properties fo:background-color="#C0C0C0"/>
    </style:style>
    <style:style style:name="T975" style:parent-style-name="DefaultParagraphFont" style:family="text">
      <style:text-properties fo:background-color="#C0C0C0"/>
    </style:style>
    <style:style style:name="T976" style:parent-style-name="DefaultParagraphFont" style:family="text">
      <style:text-properties fo:background-color="#C0C0C0"/>
    </style:style>
    <style:style style:name="T977" style:parent-style-name="DefaultParagraphFont" style:family="text">
      <style:text-properties fo:background-color="#C0C0C0"/>
    </style:style>
    <style:style style:name="T978" style:parent-style-name="DefaultParagraphFont" style:family="text">
      <style:text-properties fo:background-color="#C0C0C0"/>
    </style:style>
    <style:style style:name="P9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99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99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0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1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1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1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1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1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01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1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018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fo:font-weight="bold" style:font-weight-asian="bold" fo:background-color="#C0C0C0"/>
    </style:style>
    <style:style style:name="P10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6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6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6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6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6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6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076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font-weight="bold" style:font-weight-asian="bold" fo:background-color="#C0C0C0"/>
    </style:style>
    <style:style style:name="P10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0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88" style:parent-style-name="Normal" style:list-style-name="LFO2" style:family="paragraph">
      <style:paragraph-properties>
        <style:tab-stops>
          <style:tab-stop style:type="left" style:position="0.75in"/>
          <style:tab-stop style:type="left" style:position="3.75in"/>
        </style:tab-stops>
      </style:paragraph-properties>
      <style:text-properties fo:background-color="#C0C0C0"/>
    </style:style>
    <style:style style:name="P10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0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2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2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2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2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2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2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2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3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</style:style>
    <style:style style:name="T1131" style:parent-style-name="DefaultParagraphFont" style:family="text">
      <style:text-properties fo:font-weight="bold" style:font-weight-asian="bold" fo:background-color="#C0C0C0"/>
    </style:style>
    <style:style style:name="T1132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13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1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136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fo:font-weight="bold" style:font-weight-asian="bold" fo:background-color="#C0C0C0"/>
    </style:style>
    <style:style style:name="P11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1" style:parent-style-name="Normal" style:family="paragraph">
      <style:paragraph-properties fo:line-height="103%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8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8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8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8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8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8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8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9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9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9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194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font-weight="bold" style:font-weight-asian="bold" fo:background-color="#C0C0C0"/>
    </style:style>
    <style:style style:name="P11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1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199" style:parent-style-name="Footer" style:family="paragraph">
      <style:paragraph-properties>
        <style:tab-stops>
          <style:tab-stop style:type="left" style:position="2in"/>
          <style:tab-stop style:type="left" style:position="4.9375in"/>
        </style:tab-stops>
      </style:paragraph-properties>
      <style:text-properties fo:background-color="#C0C0C0"/>
    </style:style>
    <style:style style:name="P12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4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5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2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252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fo:font-weight="bold" style:font-weight-asian="bold" fo:background-color="#C0C0C0"/>
    </style:style>
    <style:style style:name="P12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7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background-color="#C0C0C0"/>
    </style:style>
    <style:style style:name="P12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29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3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311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fo:font-weight="bold" style:font-weight-asian="bold" fo:background-color="#C0C0C0"/>
    </style:style>
    <style:style style:name="P13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5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5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5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5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5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6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6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6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6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6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36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</style:style>
    <style:style style:name="T1366" style:parent-style-name="DefaultParagraphFont" style:family="text">
      <style:text-properties fo:font-weight="bold" style:font-weight-asian="bold" fo:background-color="#C0C0C0"/>
    </style:style>
    <style:style style:name="P136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6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370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fo:background-color="#C0C0C0"/>
    </style:style>
    <style:style style:name="T1372" style:parent-style-name="DefaultParagraphFont" style:family="text">
      <style:text-properties fo:background-color="#C0C0C0"/>
    </style:style>
    <style:style style:name="T1373" style:parent-style-name="DefaultParagraphFont" style:family="text">
      <style:text-properties fo:font-weight="bold" style:font-weight-asian="bold" fo:background-color="#C0C0C0"/>
    </style:style>
    <style:style style:name="T1374" style:parent-style-name="DefaultParagraphFont" style:family="text">
      <style:text-properties fo:background-color="#C0C0C0"/>
    </style:style>
    <style:style style:name="P13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3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0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2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2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3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432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font-weight="bold" style:font-weight-asian="bold" fo:background-color="#C0C0C0"/>
    </style:style>
    <style:style style:name="P14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46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6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7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488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fo:font-weight="bold" style:font-weight-asian="bold" fo:background-color="#C0C0C0"/>
    </style:style>
    <style:style style:name="P14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492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3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4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5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6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7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8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499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0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1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2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3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4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5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6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7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8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09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0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1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2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3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4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5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6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7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8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19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0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1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2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3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4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5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6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7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8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29" style:parent-style-name="Normal" style:family="paragraph">
      <style:paragraph-properties>
        <style:tab-stops>
          <style:tab-stop style:type="left" style:position="2in"/>
          <style:tab-stop style:type="left" style:position="3.125in"/>
          <style:tab-stop style:type="left" style:position="5in"/>
        </style:tab-stops>
      </style:paragraph-properties>
      <style:text-properties fo:background-color="#C0C0C0"/>
    </style:style>
    <style:style style:name="P15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fo:background-color="#C0C0C0"/>
    </style:style>
    <style:style style:name="P15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3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3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3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3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3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546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fo:font-weight="bold" style:font-weight-asian="bold" fo:background-color="#C0C0C0"/>
    </style:style>
    <style:style style:name="P15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576" style:parent-style-name="DefaultParagraphFont" style:family="text">
      <style:text-properties fo:font-weight="bold" style:font-weight-asian="bold" fo:background-color="#C0C0C0"/>
    </style:style>
    <style:style style:name="T1577" style:parent-style-name="DefaultParagraphFont" style:family="text">
      <style:text-properties fo:background-color="#C0C0C0"/>
    </style:style>
    <style:style style:name="T1578" style:parent-style-name="DefaultParagraphFont" style:family="text">
      <style:text-properties fo:background-color="#C0C0C0"/>
    </style:style>
    <style:style style:name="P15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8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59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59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0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608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weight="bold" style:font-weight-asian="bold" fo:background-color="#C0C0C0"/>
    </style:style>
    <style:style style:name="P161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1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1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5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5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5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5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665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weight="bold" style:font-weight-asian="bold" fo:background-color="#C0C0C0"/>
    </style:style>
    <style:style style:name="P16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6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6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0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0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0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0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0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0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0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1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2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2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2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723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fo:font-weight="bold" style:font-weight-asian="bold" fo:background-color="#C0C0C0"/>
    </style:style>
    <style:style style:name="P172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2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2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2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2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3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4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4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4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4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4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4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4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4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5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7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780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font-weight="bold" style:font-weight-asian="bold" fo:background-color="#C0C0C0"/>
    </style:style>
    <style:style style:name="P178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8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78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8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8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8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8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0" style:parent-style-name="Normal" style:list-style-name="LFO3" style:family="paragraph">
      <style:paragraph-properties>
        <style:tab-stops>
          <style:tab-stop style:type="left" style:position="0.75in"/>
          <style:tab-stop style:type="left" style:position="3.75in"/>
        </style:tab-stops>
      </style:paragraph-properties>
      <style:text-properties fo:background-color="#C0C0C0"/>
    </style:style>
    <style:style style:name="P179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79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0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0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1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style:font-weight-complex="bold" fo:background-color="#C0C0C0"/>
    </style:style>
    <style:style style:name="P182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2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3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</style:style>
    <style:style style:name="T1839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fo:font-weight="bold" style:font-weight-asian="bold" fo:background-color="#C0C0C0"/>
    </style:style>
    <style:style style:name="P184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4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4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4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4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4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4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4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4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5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6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7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8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6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0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1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2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3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4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background-color="#C0C0C0"/>
    </style:style>
    <style:style style:name="P1875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7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7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7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79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0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2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3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4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5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6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7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8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89" style:parent-style-name="Normal" style:family="paragraph">
      <style:paragraph-properties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90" style:parent-style-name="Heading1" style:family="paragraph">
      <style:text-properties fo:background-color="#C0C0C0"/>
    </style:style>
    <style:style style:name="P1891" style:parent-style-name="Normal" style:family="paragraph">
      <style:paragraph-properties fo:text-align="center">
        <style:tab-stops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92" style:parent-style-name="Normal" style:family="paragraph">
      <style:paragraph-properties fo:text-align="center">
        <style:tab-stops>
          <style:tab-stop style:type="left" style:position="1.5in"/>
          <style:tab-stop style:type="left" style:position="2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1893" style:parent-style-name="Normal" style:family="paragraph">
      <style:paragraph-properties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5in"/>
        </style:tab-stops>
      </style:paragraph-properties>
    </style:style>
    <style:style style:name="T1894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fo:font-weight="bold" style:font-weight-asian="bold" fo:background-color="#C0C0C0"/>
    </style:style>
    <style:style style:name="T1896" style:parent-style-name="DefaultParagraphFon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897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fo:background-color="#C0C0C0"/>
    </style:style>
    <style:style style:name="P1898" style:parent-style-name="Footer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in"/>
        </style:tab-stops>
      </style:paragraph-properties>
      <style:text-properties fo:background-color="#C0C0C0"/>
    </style:style>
    <style:style style:name="P1899" style:parent-style-name="Normal" style:family="paragraph">
      <style:paragraph-properties>
        <style:tab-stops>
          <style:tab-stop style:type="left" style:position="3in"/>
          <style:tab-stop style:type="left" style:position="4in"/>
        </style:tab-stops>
      </style:paragraph-properties>
      <style:text-properties fo:background-color="#C0C0C0"/>
    </style:style>
    <style:style style:name="P1900" style:parent-style-name="Normal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  <style:text-properties fo:background-color="#C0C0C0"/>
    </style:style>
    <style:style style:name="P1901" style:parent-style-name="Normal" style:list-style-name="LFO4" style:family="paragraph">
      <style:paragraph-properties>
        <style:tab-stops>
          <style:tab-stop style:type="left" style:position="-1.125in"/>
          <style:tab-stop style:type="left" style:position="0.0937in"/>
        </style:tab-stops>
      </style:paragraph-properties>
      <style:text-properties fo:background-color="#C0C0C0"/>
    </style:style>
    <style:style style:name="P1902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03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background-color="#C0C0C0"/>
    </style:style>
    <style:style style:name="P1904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background-color="#C0C0C0"/>
    </style:style>
    <style:style style:name="P1905" style:parent-style-name="Normal" style:family="paragraph">
      <style:paragraph-properties fo:margin-right="1in">
        <style:tab-stops>
          <style:tab-stop style:type="left" style:position="1.75in"/>
          <style:tab-stop style:type="left" style:position="3in"/>
        </style:tab-stops>
      </style:paragraph-properties>
      <style:text-properties fo:background-color="#C0C0C0"/>
    </style:style>
    <style:style style:name="P1906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T1907" style:parent-style-name="DefaultParagraphFont" style:family="text">
      <style:text-properties fo:background-color="#C0C0C0"/>
    </style:style>
    <style:style style:name="T1908" style:parent-style-name="DefaultParagraphFont" style:family="text">
      <style:text-properties fo:background-color="#C0C0C0"/>
    </style:style>
    <style:style style:name="T1909" style:parent-style-name="DefaultParagraphFont" style:family="text">
      <style:text-properties fo:background-color="#C0C0C0"/>
    </style:style>
    <style:style style:name="T1910" style:parent-style-name="DefaultParagraphFont" style:family="text">
      <style:text-properties fo:background-color="#C0C0C0"/>
    </style:style>
    <style:style style:name="T1911" style:parent-style-name="DefaultParagraphFont" style:family="text">
      <style:text-properties fo:font-weight="bold" style:font-weight-asian="bold" fo:background-color="#C0C0C0"/>
    </style:style>
    <style:style style:name="P1912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in"/>
        </style:tab-stops>
      </style:paragraph-properties>
      <style:text-properties fo:background-color="#C0C0C0"/>
    </style:style>
    <style:style style:name="P1913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in"/>
        </style:tab-stops>
      </style:paragraph-properties>
      <style:text-properties fo:background-color="#C0C0C0"/>
    </style:style>
    <style:style style:name="P1914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1915" style:parent-style-name="DefaultParagraphFont" style:family="text">
      <style:text-properties fo:font-weight="bold" style:font-weight-asian="bold" fo:background-color="#C0C0C0"/>
    </style:style>
    <style:style style:name="T1916" style:parent-style-name="DefaultParagraphFont" style:family="text">
      <style:text-properties fo:font-weight="bold" style:font-weight-asian="bold" fo:background-color="#C0C0C0"/>
    </style:style>
    <style:style style:name="T1917" style:parent-style-name="DefaultParagraphFont" style:family="text">
      <style:text-properties fo:font-weight="bold" style:font-weight-asian="bold" fo:background-color="#C0C0C0"/>
    </style:style>
    <style:style style:name="T1918" style:parent-style-name="DefaultParagraphFont" style:family="text">
      <style:text-properties fo:font-weight="bold" style:font-weight-asian="bold" fo:background-color="#C0C0C0"/>
    </style:style>
    <style:style style:name="T1919" style:parent-style-name="DefaultParagraphFont" style:family="text">
      <style:text-properties fo:font-weight="bold" style:font-weight-asian="bold" fo:background-color="#C0C0C0"/>
    </style:style>
    <style:style style:name="T1920" style:parent-style-name="DefaultParagraphFont" style:family="text">
      <style:text-properties fo:background-color="#C0C0C0"/>
    </style:style>
    <style:style style:name="T1921" style:parent-style-name="DefaultParagraphFont" style:family="text">
      <style:text-properties fo:font-weight="bold" style:font-weight-asian="bold" fo:background-color="#C0C0C0"/>
    </style:style>
    <style:style style:name="T1922" style:parent-style-name="DefaultParagraphFont" style:family="text">
      <style:text-properties fo:background-color="#C0C0C0"/>
    </style:style>
    <style:style style:name="T1923" style:parent-style-name="DefaultParagraphFont" style:family="text">
      <style:text-properties fo:background-color="#C0C0C0"/>
    </style:style>
    <style:style style:name="P1924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25" style:parent-style-name="Normal" style:family="paragraph">
      <style:paragraph-properties fo:margin-left="2.375in" fo:text-indent="-2.375in">
        <style:tab-stops/>
      </style:paragraph-properties>
      <style:text-properties fo:background-color="#C0C0C0"/>
    </style:style>
    <style:style style:name="P192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27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28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T1929" style:parent-style-name="DefaultParagraphFont" style:family="text">
      <style:text-properties fo:background-color="#C0C0C0"/>
    </style:style>
    <style:style style:name="T1930" style:parent-style-name="DefaultParagraphFont" style:family="text">
      <style:text-properties fo:background-color="#C0C0C0"/>
    </style:style>
    <style:style style:name="T1931" style:parent-style-name="DefaultParagraphFont" style:family="text">
      <style:text-properties fo:background-color="#C0C0C0"/>
    </style:style>
    <style:style style:name="T1932" style:parent-style-name="DefaultParagraphFont" style:family="text">
      <style:text-properties fo:background-color="#C0C0C0"/>
    </style:style>
    <style:style style:name="T1933" style:parent-style-name="DefaultParagraphFont" style:family="text">
      <style:text-properties fo:background-color="#C0C0C0"/>
    </style:style>
    <style:style style:name="T1934" style:parent-style-name="DefaultParagraphFont" style:family="text">
      <style:text-properties fo:font-weight="bold" style:font-weight-asian="bold" fo:background-color="#C0C0C0"/>
    </style:style>
    <style:style style:name="P1935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3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37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38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39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T1940" style:parent-style-name="DefaultParagraphFont" style:family="text">
      <style:text-properties fo:font-weight="bold" style:font-weight-asian="bold" fo:background-color="#C0C0C0"/>
    </style:style>
    <style:style style:name="T1941" style:parent-style-name="DefaultParagraphFont" style:family="text">
      <style:text-properties fo:font-weight="bold" style:font-weight-asian="bold" fo:background-color="#C0C0C0"/>
    </style:style>
    <style:style style:name="T1942" style:parent-style-name="DefaultParagraphFont" style:family="text">
      <style:text-properties fo:font-weight="bold" style:font-weight-asian="bold" fo:background-color="#C0C0C0"/>
    </style:style>
    <style:style style:name="T1943" style:parent-style-name="DefaultParagraphFont" style:family="text">
      <style:text-properties fo:font-weight="bold" style:font-weight-asian="bold" fo:background-color="#C0C0C0"/>
    </style:style>
    <style:style style:name="T1944" style:parent-style-name="DefaultParagraphFont" style:family="text">
      <style:text-properties fo:font-weight="bold" style:font-weight-asian="bold" fo:background-color="#C0C0C0"/>
    </style:style>
    <style:style style:name="T1945" style:parent-style-name="DefaultParagraphFont" style:family="text">
      <style:text-properties fo:background-color="#C0C0C0"/>
    </style:style>
    <style:style style:name="T1946" style:parent-style-name="DefaultParagraphFont" style:family="text">
      <style:text-properties fo:background-color="#C0C0C0"/>
    </style:style>
    <style:style style:name="P1947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48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49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50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51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52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T1953" style:parent-style-name="DefaultParagraphFont" style:family="text">
      <style:text-properties fo:background-color="#C0C0C0"/>
    </style:style>
    <style:style style:name="T1954" style:parent-style-name="DefaultParagraphFont" style:family="text">
      <style:text-properties fo:background-color="#C0C0C0"/>
    </style:style>
    <style:style style:name="T1955" style:parent-style-name="DefaultParagraphFont" style:family="text">
      <style:text-properties fo:background-color="#C0C0C0"/>
    </style:style>
    <style:style style:name="T1956" style:parent-style-name="DefaultParagraphFont" style:family="text">
      <style:text-properties fo:background-color="#C0C0C0"/>
    </style:style>
    <style:style style:name="T1957" style:parent-style-name="DefaultParagraphFont" style:family="text">
      <style:text-properties fo:background-color="#C0C0C0"/>
    </style:style>
    <style:style style:name="T1958" style:parent-style-name="DefaultParagraphFont" style:family="text">
      <style:text-properties fo:font-weight="bold" style:font-weight-asian="bold" fo:background-color="#C0C0C0"/>
    </style:style>
    <style:style style:name="P1959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background-color="#C0C0C0"/>
    </style:style>
    <style:style style:name="P1960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background-color="#C0C0C0"/>
    </style:style>
    <style:style style:name="P1961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62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63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64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65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T1966" style:parent-style-name="DefaultParagraphFont" style:family="text">
      <style:text-properties fo:background-color="#C0C0C0"/>
    </style:style>
    <style:style style:name="T1967" style:parent-style-name="DefaultParagraphFont" style:family="text">
      <style:text-properties fo:background-color="#C0C0C0"/>
    </style:style>
    <style:style style:name="T1968" style:parent-style-name="DefaultParagraphFont" style:family="text">
      <style:text-properties fo:background-color="#C0C0C0"/>
    </style:style>
    <style:style style:name="T1969" style:parent-style-name="DefaultParagraphFont" style:family="text">
      <style:text-properties fo:background-color="#C0C0C0"/>
    </style:style>
    <style:style style:name="T1970" style:parent-style-name="DefaultParagraphFont" style:family="text">
      <style:text-properties fo:background-color="#C0C0C0"/>
    </style:style>
    <style:style style:name="T1971" style:parent-style-name="DefaultParagraphFont" style:family="text">
      <style:text-properties fo:font-weight="bold" style:font-weight-asian="bold" fo:background-color="#C0C0C0"/>
    </style:style>
    <style:style style:name="P1972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3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4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5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7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8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79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80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81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background-color="#C0C0C0"/>
    </style:style>
    <style:style style:name="P1982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background-color="#C0C0C0"/>
    </style:style>
    <style:style style:name="P1983" style:parent-style-name="Normal" style:family="paragraph">
      <style:paragraph-properties fo:margin-left="2.5in" fo:text-indent="-2.5in">
        <style:tab-stops/>
      </style:paragraph-properties>
      <style:text-properties fo:background-color="#C0C0C0"/>
    </style:style>
    <style:style style:name="P1984" style:parent-style-name="Normal" style:family="paragraph">
      <style:paragraph-properties fo:text-align="center">
        <style:tab-stops>
          <style:tab-stop style:type="left" style:position="2in"/>
          <style:tab-stop style:type="left" style:position="3in"/>
          <style:tab-stop style:type="left" style:position="5in"/>
        </style:tab-stops>
      </style:paragraph-properties>
    </style:style>
    <style:style style:name="T1985" style:parent-style-name="DefaultParagraphFont" style:family="text">
      <style:text-properties fo:font-weight="bold" style:font-weight-asian="bold" fo:background-color="#C0C0C0"/>
    </style:style>
    <style:style style:name="T1986" style:parent-style-name="DefaultParagraphFont" style:family="text">
      <style:text-properties fo:background-color="#C0C0C0"/>
    </style:style>
    <style:style style:name="T1987" style:parent-style-name="DefaultParagraphFont" style:family="text">
      <style:text-properties fo:font-weight="bold" style:font-weight-asian="bold" fo:background-color="#C0C0C0"/>
    </style:style>
    <style:style style:name="T1988" style:parent-style-name="DefaultParagraphFont" style:family="text">
      <style:text-properties fo:background-color="#C0C0C0"/>
    </style:style>
    <style:style style:name="P1989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4.5in"/>
        </style:tab-stops>
      </style:paragraph-properties>
      <style:text-properties fo:background-color="#C0C0C0"/>
    </style:style>
    <style:style style:name="P1990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4.5in"/>
        </style:tab-stops>
      </style:paragraph-properties>
      <style:text-properties fo:background-color="#C0C0C0"/>
    </style:style>
    <style:style style:name="P1991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fo:background-color="#C0C0C0"/>
    </style:style>
    <style:style style:name="P1992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fo:background-color="#C0C0C0"/>
    </style:style>
    <style:style style:name="P1993" style:parent-style-name="Normal" style:family="paragraph">
      <style:paragraph-properties>
        <style:tab-stops>
          <style:tab-stop style:type="left" style:position="2in"/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fo:background-color="#C0C0C0"/>
    </style:style>
    <style:style style:name="P1994" style:parent-style-name="Footer" style:family="paragraph">
      <style:paragraph-properties>
        <style:tab-stops>
          <style:tab-stop style:type="left" style:position="3in"/>
          <style:tab-stop style:type="left" style:position="4.5in"/>
        </style:tab-stops>
      </style:paragraph-properties>
      <style:text-properties fo:background-color="#C0C0C0"/>
    </style:style>
    <style:style style:name="P1995" style:parent-style-name="Footer" style:family="paragraph">
      <style:paragraph-properties>
        <style:tab-stops>
          <style:tab-stop style:type="left" style:position="3in"/>
          <style:tab-stop style:type="left" style:position="4in"/>
          <style:tab-stop style:type="left" style:position="4.5in"/>
        </style:tab-stops>
      </style:paragraph-properties>
      <style:text-properties fo:background-color="#C0C0C0"/>
    </style:style>
    <style:style style:name="P1996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fo:background-color="#C0C0C0"/>
    </style:style>
    <style:style style:name="P1997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in"/>
        </style:tab-stops>
      </style:paragraph-properties>
      <style:text-properties fo:background-color="#C0C0C0"/>
    </style:style>
    <style:style style:name="P1998" style:parent-style-name="Footer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5.8125in"/>
          <style:tab-stop style:type="left" style:position="6in"/>
        </style:tab-stops>
      </style:paragraph-properties>
      <style:text-properties fo:background-color="#C0C0C0"/>
    </style:style>
    <style:style style:name="P1999" style:parent-style-name="Footer" style:family="paragraph">
      <style:paragraph-properties>
        <style:tab-stops>
          <style:tab-stop style:type="left" style:position="3in"/>
          <style:tab-stop style:type="left" style:position="4.5in"/>
        </style:tab-stops>
      </style:paragraph-properties>
      <style:text-properties fo:background-color="#C0C0C0"/>
    </style:style>
    <style:style style:name="P2000" style:parent-style-name="Footer" style:family="paragraph">
      <style:paragraph-properties>
        <style:tab-stops>
          <style:tab-stop style:type="left" style:position="1.5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01" style:parent-style-name="Footer" style:family="paragraph">
      <style:paragraph-properties>
        <style:tab-stops>
          <style:tab-stop style:type="left" style:position="1.5in"/>
          <style:tab-stop style:type="left" style:position="4.375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02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5in"/>
        </style:tab-stops>
      </style:paragraph-properties>
    </style:style>
    <style:style style:name="T2003" style:parent-style-name="DefaultParagraphFont" style:family="text">
      <style:text-properties fo:font-weight="bold" style:font-weight-asian="bold" fo:background-color="#C0C0C0"/>
    </style:style>
    <style:style style:name="T2004" style:parent-style-name="DefaultParagraphFont" style:family="text">
      <style:text-properties fo:font-weight="bold" style:font-weight-asian="bold" fo:background-color="#C0C0C0"/>
    </style:style>
    <style:style style:name="T2005" style:parent-style-name="DefaultParagraphFont" style:family="text">
      <style:text-properties fo:background-color="#C0C0C0"/>
    </style:style>
    <style:style style:name="T2006" style:parent-style-name="DefaultParagraphFont" style:family="text">
      <style:text-properties fo:font-weight="bold" style:font-weight-asian="bold" fo:background-color="#C0C0C0"/>
    </style:style>
    <style:style style:name="P2007" style:parent-style-name="Footer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08" style:parent-style-name="Normal" style:family="paragraph">
      <style:paragraph-properties>
        <style:tab-stops>
          <style:tab-stop style:type="left" style:position="1.5in"/>
          <style:tab-stop style:type="left" style:position="4.5in"/>
        </style:tab-stops>
      </style:paragraph-properties>
      <style:text-properties fo:background-color="#C0C0C0"/>
    </style:style>
    <style:style style:name="P2009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10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1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T2012" style:parent-style-name="DefaultParagraphFont" style:family="text">
      <style:text-properties fo:font-weight="bold" style:font-weight-asian="bold" fo:background-color="#C0C0C0"/>
    </style:style>
    <style:style style:name="T2013" style:parent-style-name="DefaultParagraphFont" style:family="text">
      <style:text-properties fo:font-weight="bold" style:font-weight-asian="bold" fo:background-color="#C0C0C0"/>
    </style:style>
    <style:style style:name="T2014" style:parent-style-name="DefaultParagraphFont" style:family="text">
      <style:text-properties fo:background-color="#C0C0C0"/>
    </style:style>
    <style:style style:name="P2015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16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17" style:parent-style-name="Footer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18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19" style:parent-style-name="Footer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20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21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22" style:parent-style-name="Footer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.5in"/>
        </style:tab-stops>
      </style:paragraph-properties>
      <style:text-properties fo:background-color="#C0C0C0"/>
    </style:style>
    <style:style style:name="P202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T2024" style:parent-style-name="DefaultParagraphFont" style:family="text">
      <style:text-properties fo:background-color="#C0C0C0"/>
    </style:style>
    <style:style style:name="T2025" style:parent-style-name="DefaultParagraphFont" style:family="text">
      <style:text-properties fo:background-color="#C0C0C0"/>
    </style:style>
    <style:style style:name="T2026" style:parent-style-name="DefaultParagraphFont" style:family="text">
      <style:text-properties fo:font-weight="bold" style:font-weight-asian="bold" fo:background-color="#C0C0C0"/>
    </style:style>
    <style:style style:name="P2027" style:parent-style-name="Footer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.5in"/>
        </style:tab-stops>
      </style:paragraph-properties>
      <style:text-properties fo:background-color="#C0C0C0"/>
    </style:style>
    <style:style style:name="P2028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5in"/>
        </style:tab-stops>
      </style:paragraph-properties>
    </style:style>
    <style:style style:name="T2029" style:parent-style-name="DefaultParagraphFont" style:family="text">
      <style:text-properties fo:background-color="#C0C0C0"/>
    </style:style>
    <style:style style:name="T2030" style:parent-style-name="DefaultParagraphFont" style:family="text">
      <style:text-properties fo:background-color="#C0C0C0"/>
    </style:style>
    <style:style style:name="T2031" style:parent-style-name="DefaultParagraphFont" style:family="text">
      <style:text-properties fo:font-weight="bold" style:font-weight-asian="bold" fo:background-color="#C0C0C0"/>
    </style:style>
    <style:style style:name="T2032" style:parent-style-name="DefaultParagraphFont" style:family="text">
      <style:text-properties fo:background-color="#C0C0C0"/>
    </style:style>
    <style:style style:name="P2033" style:parent-style-name="Footer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34" style:parent-style-name="Normal" style:family="paragraph">
      <style:paragraph-properties>
        <style:tab-stops>
          <style:tab-stop style:type="left" style:position="1.5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35" style:parent-style-name="Footer" style:family="paragraph">
      <style:paragraph-properties>
        <style:tab-stops>
          <style:tab-stop style:type="left" style:position="1.5in"/>
          <style:tab-stop style:type="left" style:position="4.5in"/>
        </style:tab-stops>
      </style:paragraph-properties>
      <style:text-properties fo:background-color="#C0C0C0"/>
    </style:style>
    <style:style style:name="P2036" style:parent-style-name="Footer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37" style:parent-style-name="Footer" style:family="paragraph">
      <style:paragraph-properties>
        <style:tab-stops>
          <style:tab-stop style:type="left" style:position="1.5in"/>
          <style:tab-stop style:type="left" style:position="4in"/>
        </style:tab-stops>
      </style:paragraph-properties>
      <style:text-properties fo:background-color="#C0C0C0"/>
    </style:style>
    <style:style style:name="P2038" style:parent-style-name="Normal" style:family="paragraph">
      <style:paragraph-properties>
        <style:tab-stops>
          <style:tab-stop style:type="left" style:position="1.5in"/>
          <style:tab-stop style:type="left" style:position="4.5in"/>
        </style:tab-stops>
      </style:paragraph-properties>
    </style:style>
    <style:style style:name="T2039" style:parent-style-name="DefaultParagraphFont" style:family="text">
      <style:text-properties fo:font-weight="bold" style:font-weight-asian="bold" fo:background-color="#C0C0C0"/>
    </style:style>
    <style:style style:name="T2040" style:parent-style-name="DefaultParagraphFont" style:family="text">
      <style:text-properties fo:background-color="#C0C0C0"/>
    </style:style>
    <style:style style:name="T2041" style:parent-style-name="DefaultParagraphFont" style:family="text">
      <style:text-properties fo:background-color="#C0C0C0"/>
    </style:style>
    <style:style style:name="T2042" style:parent-style-name="DefaultParagraphFont" style:family="text">
      <style:text-properties fo:background-color="#C0C0C0"/>
    </style:style>
    <style:style style:name="P2043" style:parent-style-name="Footer" style:family="paragraph">
      <style:paragraph-properties>
        <style:tab-stops>
          <style:tab-stop style:type="left" style:position="1.5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44" style:parent-style-name="Footer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4.5625in"/>
          <style:tab-stop style:type="left" style:position="5in"/>
        </style:tab-stops>
      </style:paragraph-properties>
      <style:text-properties fo:background-color="#C0C0C0"/>
    </style:style>
    <style:style style:name="P204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T2046" style:parent-style-name="DefaultParagraphFont" style:family="text">
      <style:text-properties fo:background-color="#C0C0C0"/>
    </style:style>
    <style:style style:name="T2047" style:parent-style-name="DefaultParagraphFont" style:family="text">
      <style:text-properties fo:background-color="#C0C0C0"/>
    </style:style>
    <style:style style:name="T2048" style:parent-style-name="DefaultParagraphFont" style:family="text">
      <style:text-properties fo:font-weight="bold" style:font-weight-asian="bold" fo:background-color="#C0C0C0"/>
    </style:style>
    <style:style style:name="T2049" style:parent-style-name="DefaultParagraphFont" style:family="text">
      <style:text-properties fo:font-weight="bold" style:font-weight-asian="bold" fo:background-color="#C0C0C0"/>
    </style:style>
    <style:style style:name="P2050" style:parent-style-name="Normal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5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5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53" style:parent-style-name="Footer" style:family="paragraph">
      <style:paragraph-properties>
        <style:tab-stops>
          <style:tab-stop style:type="left" style:position="1.5in"/>
          <style:tab-stop style:type="left" style:position="4.5in"/>
        </style:tab-stops>
      </style:paragraph-properties>
      <style:text-properties fo:background-color="#C0C0C0"/>
    </style:style>
    <style:style style:name="P2054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5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56" style:parent-style-name="Normal" style:family="paragraph">
      <style:paragraph-properties>
        <style:tab-stops>
          <style:tab-stop style:type="left" style:position="1.5in"/>
          <style:tab-stop style:type="left" style:position="4in"/>
          <style:tab-stop style:type="left" style:position="5in"/>
        </style:tab-stops>
      </style:paragraph-properties>
      <style:text-properties fo:background-color="#C0C0C0"/>
    </style:style>
    <style:style style:name="P205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58" style:parent-style-name="Normal" style:family="paragraph">
      <style:paragraph-properties>
        <style:tab-stops>
          <style:tab-stop style:type="left" style:position="1.5in"/>
          <style:tab-stop style:type="left" style:position="4.5in"/>
          <style:tab-stop style:type="left" style:position="5in"/>
        </style:tab-stops>
      </style:paragraph-properties>
    </style:style>
    <style:style style:name="T2059" style:parent-style-name="DefaultParagraphFont" style:family="text">
      <style:text-properties fo:font-weight="bold" style:font-weight-asian="bold" fo:background-color="#C0C0C0"/>
    </style:style>
    <style:style style:name="T2060" style:parent-style-name="DefaultParagraphFont" style:family="text">
      <style:text-properties fo:background-color="#C0C0C0"/>
    </style:style>
    <style:style style:name="P2061" style:parent-style-name="Normal" style:family="paragraph">
      <style:paragraph-properties fo:margin-left="1in" fo:text-indent="-1in">
        <style:tab-stops>
          <style:tab-stop style:type="left" style:position="0.5in"/>
          <style:tab-stop style:type="left" style:position="3.4375in"/>
          <style:tab-stop style:type="left" style:position="4in"/>
        </style:tab-stops>
      </style:paragraph-properties>
    </style:style>
    <style:style style:name="T2062" style:parent-style-name="DefaultParagraphFont" style:family="text">
      <style:text-properties fo:background-color="#C0C0C0"/>
    </style:style>
    <style:style style:name="T2063" style:parent-style-name="DefaultParagraphFont" style:family="text">
      <style:text-properties fo:font-weight="bold" style:font-weight-asian="bold" fo:background-color="#C0C0C0"/>
    </style:style>
    <style:style style:name="T2064" style:parent-style-name="DefaultParagraphFont" style:family="text">
      <style:text-properties fo:font-weight="bold" style:font-weight-asian="bold" fo:background-color="#C0C0C0"/>
    </style:style>
    <style:style style:name="T2065" style:parent-style-name="DefaultParagraphFont" style:family="text">
      <style:text-properties fo:background-color="#C0C0C0"/>
    </style:style>
    <style:style style:name="P2066" style:parent-style-name="BodyText2" style:family="paragraph">
      <style:text-properties fo:background-color="#C0C0C0"/>
    </style:style>
    <style:style style:name="P2067" style:parent-style-name="Normal" style:family="paragraph">
      <style:paragraph-properties fo:margin-left="1.5in" fo:text-indent="-1.5in">
        <style:tab-stops>
          <style:tab-stop style:type="left" style:position="0in"/>
          <style:tab-stop style:type="left" style:position="3in"/>
          <style:tab-stop style:type="left" style:position="3.5in"/>
        </style:tab-stops>
      </style:paragraph-properties>
      <style:text-properties fo:background-color="#C0C0C0"/>
    </style:style>
    <style:style style:name="P2068" style:parent-style-name="Footer" style:family="paragraph">
      <style:paragraph-properties>
        <style:tab-stops>
          <style:tab-stop style:type="left" style:position="1.5in"/>
          <style:tab-stop style:type="left" style:position="4.5in"/>
          <style:tab-stop style:type="left" style:position="5in"/>
        </style:tab-stops>
      </style:paragraph-properties>
      <style:text-properties fo:background-color="#C0C0C0"/>
    </style:style>
    <style:style style:name="P2069" style:parent-style-name="Footer" style:family="paragraph">
      <style:paragraph-properties>
        <style:tab-stops>
          <style:tab-stop style:type="left" style:position="1.5in"/>
          <style:tab-stop style:type="left" style:position="4.5in"/>
        </style:tab-stops>
      </style:paragraph-properties>
      <style:text-properties fo:background-color="#C0C0C0"/>
    </style:style>
    <style:style style:name="P2070" style:parent-style-name="Footer" style:family="paragraph">
      <style:paragraph-properties>
        <style:tab-stops>
          <style:tab-stop style:type="left" style:position="1.5in"/>
          <style:tab-stop style:type="left" style:position="4in"/>
        </style:tab-stops>
      </style:paragraph-properties>
      <style:text-properties fo:background-color="#C0C0C0"/>
    </style:style>
    <style:style style:name="P2071" style:parent-style-name="Footer" style:family="paragraph">
      <style:paragraph-properties>
        <style:tab-stops>
          <style:tab-stop style:type="left" style:position="1.5in"/>
          <style:tab-stop style:type="left" style:position="3in"/>
          <style:tab-stop style:type="left" style:position="5in"/>
        </style:tab-stops>
      </style:paragraph-properties>
      <style:text-properties fo:background-color="#C0C0C0"/>
    </style:style>
    <style:style style:name="P207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7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74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7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76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7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78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79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80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8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8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8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84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8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86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 fo:language="fr" fo:country="CA"/>
    </style:style>
    <style:style style:name="P208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 fo:language="fr" fo:country="CA"/>
    </style:style>
    <style:style style:name="P2088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 fo:language="fr" fo:country="CA"/>
    </style:style>
    <style:style style:name="P2089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090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4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6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8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099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100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10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background-color="#C0C0C0"/>
    </style:style>
    <style:style style:name="P210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 fo:background-color="#C0C0C0"/>
    </style:style>
    <style:style style:name="P210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T2104" style:parent-style-name="DefaultParagraphFont" style:family="text">
      <style:text-properties fo:background-color="#C0C0C0"/>
    </style:style>
    <style:style style:name="T2105" style:parent-style-name="DefaultParagraphFont" style:family="text">
      <style:text-properties fo:background-color="#C0C0C0"/>
    </style:style>
    <style:style style:name="P2106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0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08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09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0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  <style:text-properties fo:font-weight="bold" style:font-weight-asian="bold"/>
    </style:style>
    <style:style style:name="P211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4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6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8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19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0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1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2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3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4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5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6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7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8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  <style:style style:name="P2129" style:parent-style-name="Normal" style:family="paragraph">
      <style:paragraph-properties>
        <style:tab-stops>
          <style:tab-stop style:type="left" style:position="1.5in"/>
          <style:tab-stop style:type="left" style:position="5in"/>
        </style:tab-stops>
      </style:paragraph-properties>
    </style:style>
  </office:automatic-styles>
  <office:body>
    <office:text text:use-soft-page-breaks="true">
      <text:p text:style-name="P1">STREET SWEEPING SCHEDULE</text:p>
      <text:p text:style-name="P2"><text:span text:style-name="T3">REVISED <text:s text:c="2"/>December 31, 2024</text:span></text:p>
      <text:p text:style-name="P4"/>
      <text:p text:style-name="P5"/>
      <text:p text:style-name="P6"><text:span text:style-name="T7">FIRST MONDAY MORNING</text:span><text:span text:style-name="T8"><text:tab/></text:span><text:span text:style-name="T9">7:15 - 11:45 A.M.</text:span></text:p>
      <text:p text:style-name="P10"/>
      <text:p text:style-name="P11"/>
      <text:p text:style-name="P12"><text:span text:style-name="T13">E Locust St.**</text:span><text:span text:style-name="T14"><text:tab/>Pine St. to Broad St.</text:span><text:span text:style-name="T15"><text:tab/>SS</text:span></text:p>
      <text:p text:style-name="P16">Prospect St.<text:tab/>Hill St. to Broad St<text:s/><text:tab/>NS</text:p>
      <text:p text:style-name="P17"><text:span text:style-name="T18">College Ave.</text:span><text:span text:style-name="T19"><text:tab/>Prospect St. to Belvidere Ave.</text:span><text:span text:style-name="T20"><text:tab/>NS</text:span><text:span text:style-name="T21"><text:s text:c="75"/>W Locust St<text:s/></text:span><text:span text:style-name="T22"><text:tab/>Salem Ave. to City Line West <text:s text:c="37"/></text:span><text:span text:style-name="T23">SS</text:span></text:p>
      <text:p text:style-name="P24"><text:s/><text:s text:c="56"/>(West City Line)</text:p>
      <text:p text:style-name="P25">W Poplar St. **<text:tab/>City Line West to West St.<text:tab/>NS</text:p>
      <text:p text:style-name="P26"><text:s text:c="57"/>(West City Line)</text:p>
      <text:p text:style-name="P27">Salem Ave. **<text:tab/>Hartley St. to Penn St.<text:tab/>NS</text:p>
      <text:p text:style-name="P28">Salem Ave.<text:tab/>Grantley Rd. to Hawthorne St.<text:tab/>NS</text:p>
      <text:list text:style-name="LFO1" text:continue-numbering="true">
        <text:list-item>
          <text:p text:style-name="P29">College Ave.<text:tab/><text:s text:c="15"/>Hawthorne St. to City Line West<text:s/><text:tab/><text:s text:c="14"/>NS</text:p>
        </text:list-item>
      </text:list>
      <text:p text:style-name="P30"><text:s text:c="49"/><text:tab/>(West City Line)</text:p>
      <text:p text:style-name="P31">W Princess St.<text:tab/>City Line West to Belvidere Ave.<text:tab/>SS</text:p>
      <text:p text:style-name="P32"><text:s text:c="58"/>(West City Line)</text:p>
      <text:p text:style-name="P33">Kings Mill Rd.<text:tab/>Tyler Run (City Line) to Pershing Ave.<text:tab/>SS</text:p>
      <text:p text:style-name="P34">Lafayette St.<text:tab/>Kings Mill Rd. to Lindbergh Ave.<text:tab/>SS</text:p>
      <text:p text:style-name="P35">E. South St.<text:tab/>Lindbergh Ave. to Hanna Penn<text:tab/>SS</text:p>
      <text:p text:style-name="P36">Edgar St.<text:tab/>E. College Ave. to Liberty Ct.<text:tab/>WS</text:p>
      <text:p text:style-name="P37">Liberty Court<text:tab/>Edgar St. to Queen St.<text:tab/>NS</text:p>
      <text:p text:style-name="P38">Harding Court<text:tab/>Hannah Penn to Queen St.<text:tab/>NS</text:p>
      <text:p text:style-name="P39">Maple St.<text:tab/>Queen St. to Cleveland Ave.<text:tab/>NS</text:p>
      <text:p text:style-name="P40">W. Maple St.<text:tab/>Cleveland Ave. to Jessop Pl.<text:tab/>NS</text:p>
      <text:p text:style-name="P41">Kurtz Ave.<text:tab/>Jessop Pl. to Cottage Pl.<text:tab/>SS</text:p>
      <text:p text:style-name="P42">Cottage Pl.<text:tab/>City Line Creek to Edgar St.<text:tab/>SS</text:p>
      <text:p text:style-name="P43">E. Maple St.<text:tab/>Wilson Court to Hannah Penn<text:tab/>SS</text:p>
      <text:p text:style-name="P44">E Maple St.<text:tab/>Bergman St. to Alley East of Vander Ave.<text:tab/>NS<text:tab/></text:p>
      <text:p text:style-name="P45">E South St.<text:tab/>Lamour St. to Dallas St.<text:tab/>SS</text:p>
      <text:p text:style-name="P46">E Boundary Ave.<text:tab/>Dallas St. (East City Line) to Edgar St.<text:tab/>NS</text:p>
      <text:p text:style-name="P47">W Boundary Ave. <text:s/>**<text:tab/>W. Maple St. to Edgar St.<text:tab/>NS</text:p>
      <text:p text:style-name="P48"/>
      <text:p text:style-name="P49"/>
      <text:p text:style-name="P50"/>
      <text:p text:style-name="P51"/>
      <text:p text:style-name="P52"/>
      <text:p text:style-name="P53">** <text:s/>Change Broom<text:tab/>NS -<text:s/>North Side</text:p>
      <text:p text:style-name="P54"><text:tab/>SS - South Side</text:p>
      <text:p text:style-name="P55"><text:tab/>ES - East Side</text:p>
      <text:p text:style-name="P56"><text:tab/>WS - West Side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STREET SWEEPING SCHEDULE</text:p>
      <text:p text:style-name="P71"/>
      <text:p text:style-name="P72"/>
      <text:p text:style-name="P73"><text:span text:style-name="T74">FIRST MONDAY AFTERNOON</text:span><text:span text:style-name="T75"><text:tab/><text:s text:c="29"/></text:span><text:span text:style-name="T76">12:45 - 3:15 P.M.</text:span></text:p>
      <text:p text:style-name="P77"/>
      <text:p text:style-name="P78"/>
      <text:p text:style-name="P79"/>
      <text:p text:style-name="P80"><text:span text:style-name="T81">Jackson St.</text:span><text:span text:style-name="T82"><text:tab/></text:span><text:span text:style-name="T83">Edgar St. to Tyler Run</text:span><text:span text:style-name="T84"><text:tab/></text:span><text:span text:style-name="T85">NS</text:span></text:p>
      <text:p text:style-name="P86">Springettsbury Ave.<text:tab/>Jessop Pl. to<text:s/>Pershing Ave.<text:tab/>SS</text:p>
      <text:p text:style-name="P87">Butler Alley **<text:tab/>Pershing Ave. to Beaver St.<text:tab/>NS</text:p>
      <text:p text:style-name="P88">SpringettsburyAve.<text:tab/>Pershing Ave. to Edgar St.<text:tab/>SS</text:p>
      <text:p text:style-name="P89">Merion Rd.<text:tab/>Queen St. to Duke St.<text:tab/>NS</text:p>
      <text:p text:style-name="P90">Springdale Rd.<text:tab/>Duke St. to Edgar St.<text:tab/>SS</text:p>
      <text:p text:style-name="P91">Irving Rd.<text:tab/>Edgar St. to Rathton Rd.<text:tab/>NS</text:p>
      <text:p text:style-name="P92">Peyton Rd.<text:tab/>Rathton Rd. to Edgar St.<text:tab/>SS</text:p>
      <text:p text:style-name="P93">Creston Rd.<text:tab/>Edgar St. to Pine St.<text:tab/>NS</text:p>
      <text:p text:style-name="P94">Rathton Rd.<text:tab/>Edgar St. to George St.<text:tab/>NS</text:p>
      <text:p text:style-name="P95">Rockdale Ave.<text:tab/>Queen St. to Vander Ave.<text:tab/>SS</text:p>
      <text:p text:style-name="P96">Vander Ave.<text:tab/>Rockdale Ave. to Prospect St.<text:tab/>ES</text:p>
      <text:p text:style-name="P97"><text:span text:style-name="T98">E Poplar St.**</text:span><text:span text:style-name="T99"><text:tab/>Edgar St. to Alley East of Queen St.</text:span><text:span text:style-name="T100"><text:tab/>NS</text:span></text:p>
      <text:p text:style-name="P101"><text:span text:style-name="T102">Reinecke Pl.**</text:span><text:span text:style-name="T103"><text:tab/>Pine St. to Columbia Ave.</text:span><text:span text:style-name="T104"><text:tab/>SS</text:span></text:p>
      <text:p text:style-name="P105"/>
      <text:p text:style-name="P106"/>
      <text:p text:style-name="P107"/>
      <text:p text:style-name="P108"/>
      <text:p text:style-name="P109">** <text:s/>Change Broom<text:tab/>NS - North Side</text:p>
      <text:p text:style-name="P110"><text:tab/>SS - South Side</text:p>
      <text:p text:style-name="P111"><text:tab/>ES - East Side</text:p>
      <text:p text:style-name="P112"><text:tab/>WS - West Side</text:p>
      <text:p text:style-name="P113"><text:tab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STREET SWEEPING SCHEDULE</text:p>
      <text:p text:style-name="P141"/>
      <text:p text:style-name="P142"/>
      <text:p text:style-name="Normal"><text:span text:style-name="T143">FIRST TUESDAY MORNING</text:span><text:span text:style-name="T144"><text:s text:c="63"/>7:15 - 11:45 A.M.</text:span></text:p>
      <text:p text:style-name="P145"/>
      <text:p text:style-name="P146"/>
      <text:p text:style-name="P147">Broad St.<text:tab/>Walnut St. to King St.<text:tab/>WS</text:p>
      <text:p text:style-name="P148">Columbia Ave. <text:s/>**<text:tab/>Market St. to King St.<text:tab/>ES</text:p>
      <text:p text:style-name="P149">Edgar St.<text:tab/>King St. to Fulton St.<text:tab/>WS</text:p>
      <text:p text:style-name="P150">Pattison St.<text:tab/>Princess St. to King St.<text:tab/>ES</text:p>
      <text:p text:style-name="P151">State St.<text:tab/>Market St. to Wallace St.<text:tab/>ES</text:p>
      <text:p text:style-name="P152">Sherman St.<text:tab/>Philadelphia St. to E. Clarke Ave.<text:tab/>WS</text:p>
      <text:p text:style-name="P153">700 bk. E. Clarke Ave.<text:tab/>Franklin St. to Sherman St.<text:tab/>SS</text:p>
      <text:p text:style-name="P154">Sherman St.<text:tab/>E. Clarke Ave. to Princess St.<text:tab/>WS</text:p>
      <text:p text:style-name="P155">Tremont St.<text:tab/>Princess St. to Poplar St.<text:tab/>ES</text:p>
      <text:p text:style-name="P156">900 blk E. Poplar St.<text:tab/>Tremont St. to Albemarle St.<text:tab/>SS</text:p>
      <text:p text:style-name="P157">Tremont St.<text:tab/>Poplar St. to Philadelphia St.<text:tab/>ES</text:p>
      <text:p text:style-name="P158">Eberts Lane **<text:tab/>Market St. to RR (City Line)<text:tab/>WS</text:p>
      <text:p text:style-name="P159">100 &amp; 200 blk. N. Hartman St.<text:tab/>Eberts Lane to Wallace St. <text:s text:c="39"/><text:tab/>BOTH SIDES <text:s text:c="2"/></text:p>
      <text:p text:style-name="P160">Albemarle St.<text:s/><text:s text:c="34"/>Wayne Ave. to Princess St. <text:s text:c="41"/>WS</text:p>
      <text:p text:style-name="P161">Lehman St.<text:tab/>Wellington St. to Market St.<text:tab/>ES</text:p>
      <text:p text:style-name="P162">Hartman St.<text:tab/>Market St. to Wellington St.<text:tab/>WS</text:p>
      <text:p text:style-name="P163">Simpson St.<text:tab/>Princes St. to Commerce St.<text:tab/>WS</text:p>
      <text:p text:style-name="P164">Wheatfield St.<text:tab/>Commerce St. to Princess St.<text:tab/>ES</text:p>
      <text:p text:style-name="P165">Warren St.<text:tab/>Princess St. to Carr Alley<text:tab/>WS</text:p>
      <text:p text:style-name="P166">Norway St.<text:tab/>Princess St. to Carr Alley<text:tab/>WS</text:p>
      <text:p text:style-name="P167">Sherman St.<text:tab/>RR to Princess St.<text:tab/>ES</text:p>
      <text:p text:style-name="P168">Lexington St.<text:tab/>Princess St. to RR<text:tab/>WS</text:p>
      <text:p text:style-name="P169">Dallas St.<text:tab/>Prospect St. to Alley<text:tab/>WS</text:p>
      <text:p text:style-name="P170">Bergman St.<text:tab/>Alley at end to Prospect St.<text:tab/>ES</text:p>
      <text:p text:style-name="P171">Courtland St.<text:tab/>Prospect St. to Alley at End<text:tab/>WS</text:p>
      <text:p text:style-name="P172">Girard Ave.<text:tab/>Alley to Prospect St.<text:tab/>ES</text:p>
      <text:p text:style-name="P173">Wilson Court<text:tab/>Harding Court to Boundary Ave.<text:tab/>WS</text:p>
      <text:p text:style-name="P174">Edgar St.<text:tab/>E. Maple St. to Rockdale Ave.<text:tab/>WS</text:p>
      <text:p text:style-name="P175">Calvert St.<text:tab/>Rockdale Ave. to Jackson St.<text:tab/>ES</text:p>
      <text:p text:style-name="P176">Edgar St.<text:s/><text:tab/>Rockdale Ave. to<text:s/>Rathton Rd.<text:tab/>WS</text:p>
      <text:p text:style-name="P177">Arlington Rd.<text:tab/>Rathton Rd to Merion Rd.<text:tab/>ES</text:p>
      <text:p text:style-name="P178">Arlington Rd.<text:tab/>Jackson St. to Merion Rd.<text:tab/>WS</text:p>
      <text:p text:style-name="P179">Newlin Rd.<text:s/><text:tab/>Merion Rd. to Rathton Rd.<text:tab/>WS</text:p>
      <text:p text:style-name="P180"><text:span text:style-name="T181">McKenzie St. <text:s/>**</text:span><text:span text:style-name="T182"><text:tab/></text:span><text:span text:style-name="T183">Maple St. to Boundary Ave.</text:span><text:span text:style-name="T184"><text:tab/></text:span><text:span text:style-name="T185">ES</text:span></text:p>
      <text:p text:style-name="P186"/>
      <text:p text:style-name="P187"/>
      <text:p text:style-name="P188"/>
      <text:p text:style-name="P189"/>
      <text:p text:style-name="P190">** Change Broom<text:tab/>NS - North Side</text:p>
      <text:p text:style-name="P191"><text:tab/>SS - South side</text:p>
      <text:p text:style-name="P192"><text:tab/>ES - East Side</text:p>
      <text:p text:style-name="P193"><text:tab/>WS - West Side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STREET SWEEPING SCHEDULE</text:p>
      <text:p text:style-name="P203"/>
      <text:p text:style-name="P204"/>
      <text:p text:style-name="P205"><text:span text:style-name="T206">FIRST TUESDAY AFTERNOON</text:span><text:span text:style-name="T207"><text:s text:c="57"/>12:45 - 3:15 P.M.</text:span></text:p>
      <text:p text:style-name="P208"/>
      <text:p text:style-name="P209"/>
      <text:p text:style-name="P210">McKenzie St.<text:tab/>Springdale Rd. to Crispus Attucks<text:tab/>ES</text:p>
      <text:p text:style-name="P211">Beaver St.<text:tab/>Cottage Pl. to Lilac Lane<text:tab/>WS</text:p>
      <text:p text:style-name="P212">Pershing Ave.<text:tab/>Lilac Lane to Lafayette St.<text:tab/>ES</text:p>
      <text:p text:style-name="P213">Manor St.<text:tab/>Lafayette St. to Springettsbury Ave.<text:tab/>WS</text:p>
      <text:p text:style-name="P214">Newberry St.<text:tab/>Springettsbury Ave. to Kings Mill Rd.<text:tab/>ES</text:p>
      <text:p text:style-name="P215">Jessop Pl.<text:tab/>Kings Mill Rd. to Springettsbury Ave.<text:tab/>WS</text:p>
      <text:p text:style-name="P216">Grantley St.<text:tab/>South edge of Codorus Creek to Princess St.<text:tab/>ES</text:p>
      <text:p text:style-name="P217">Cedar St.<text:tab/>Princess St. to W. King St.<text:tab/>ES</text:p>
      <text:p text:style-name="P218">Neater St.<text:tab/>King St. to Salem Ave.<text:tab/>WS</text:p>
      <text:p text:style-name="P219">Green St.<text:tab/>Princess St. to College Ave.<text:tab/>WS</text:p>
      <text:p text:style-name="P220">Alley South of 400 bk. W. College<text:tab/>W. College Ave. to W. College Ave.<text:tab/>SS</text:p>
      <text:p text:style-name="P221">Stone St.<text:tab/>Pen St. to Cul-de-sac<text:tab/>SS</text:p>
      <text:p text:style-name="P222">Brooklyn Alley<text:tab/>Church Alley to Stone St.<text:tab/>WS</text:p>
      <text:p text:style-name="P223">Newberry St.<text:tab/>Stone St. to Cal-de-sac<text:tab/>ES</text:p>
      <text:p text:style-name="P224"/>
      <text:p text:style-name="P225"/>
      <text:p text:style-name="P226"/>
      <text:p text:style-name="P227">** Change Broom<text:tab/>NS - North Side</text:p>
      <text:p text:style-name="P228"><text:tab/>SS - South Side</text:p>
      <text:p text:style-name="P229"><text:tab/>ES - East Side</text:p>
      <text:p text:style-name="P230"><text:tab/>WS - West Side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STREET SWEEPING SCHEDULE</text:p>
      <text:p text:style-name="P260"/>
      <text:p text:style-name="P261"/>
      <text:p text:style-name="P262"><text:span text:style-name="T263">FIRST WEDNESDAY MORNING</text:span><text:span text:style-name="T264"><text:s text:c="56"/></text:span><text:span text:style-name="T265">7:15 - 11:45 A.M</text:span><text:span text:style-name="T266">.</text:span><text:span text:style-name="T267"><text:tab/></text:span></text:p>
      <text:p text:style-name="P268"/>
      <text:p text:style-name="P269"/>
      <text:p text:style-name="P270">Reinecke Pl.<text:tab/>Columbia Ave. to Pine St.<text:tab/>NS</text:p>
      <text:p text:style-name="P271">E Poplar St.<text:tab/>Alley East of Queen St. to Edgar St.<text:tab/>SS</text:p>
      <text:p text:style-name="P272">Rathton Rd.<text:tab/>George St. to Newlin Rd.<text:tab/>SS</text:p>
      <text:p text:style-name="P273">Creston Rd.<text:tab/>Pine St. to Edgar St.<text:tab/>SS</text:p>
      <text:p text:style-name="P274">Peyton Rd.<text:s/><text:tab/>Edgar St. to Rathton Rd.<text:tab/>NS</text:p>
      <text:p text:style-name="P275">Irving Rd.<text:tab/>Rathton Rd. to Edgar St.<text:tab/>SS</text:p>
      <text:p text:style-name="P276">Springdale Rd.<text:tab/>Edgar St. to Rathton Rd.<text:tab/>NS</text:p>
      <text:p text:style-name="P277">Merion Rd.<text:tab/>Duke St. to Queen St.<text:tab/>SS</text:p>
      <text:p text:style-name="P278">Rockdale Ave.<text:tab/>Edgar St. to Queen St.<text:tab/>NS</text:p>
      <text:p text:style-name="P279">Springettsbury Ave.<text:tab/>Edgar St. to Pershing Ave.<text:tab/>NS</text:p>
      <text:p text:style-name="P280">Butler Alley<text:tab/>Pershing Ave. to Beaver St.<text:tab/>SS</text:p>
      <text:p text:style-name="P281">Springettsbury Ave.<text:tab/>Persing Ave. to Jessop Pl.<text:tab/>NS</text:p>
      <text:p text:style-name="P282">Jackson St.<text:tab/>Tyler Run (City Line) to Edgar St.<text:tab/>SS</text:p>
      <text:p text:style-name="P283">Cottage Pl.<text:tab/>Edgar St. to City Line Creek<text:tab/>NS</text:p>
      <text:p text:style-name="P284">Kurtz Ave. <text:s/>**<text:tab/>Jessop Pl. to Cottage Pl.<text:tab/>NS</text:p>
      <text:p text:style-name="P285">Maple St. <text:s/>**<text:tab/>Cleveland Ave. to Jessop Pl.<text:tab/>SS</text:p>
      <text:p text:style-name="P286">Boundary Ave.<text:tab/>Maple St. to Dallas St.<text:tab/>SS</text:p>
      <text:p text:style-name="P287">South St.<text:tab/>Dallas St. to Alley West of Lamour St.<text:tab/>NS</text:p>
      <text:p text:style-name="P288">Maple St.<text:tab/>Alley East of Vander Ave. to Bergman St.<text:tab/>SS</text:p>
      <text:p text:style-name="P289">Maple St.<text:tab/>Hannah Penn to Wilson Court<text:tab/>NS</text:p>
      <text:p text:style-name="P290">Harding Court<text:tab/>Queen St. to Hannah Penn<text:tab/>SS</text:p>
      <text:p text:style-name="P291"/>
      <text:p text:style-name="P292"/>
      <text:p text:style-name="P293"/>
      <text:p text:style-name="P294"/>
      <text:p text:style-name="P295">** Change<text:s/>Broom<text:tab/>NS - North Side</text:p>
      <text:p text:style-name="P296"><text:tab/>SS - South Side</text:p>
      <text:p text:style-name="P297"><text:tab/>ES - East Side</text:p>
      <text:p text:style-name="P298"><text:tab/>WS - West Side</text:p>
      <text:p text:style-name="P299"/>
      <text:p text:style-name="P300"><text:tab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STREET SWEEPING SCHEDULE</text:p>
      <text:p text:style-name="P321"/>
      <text:p text:style-name="P322"/>
      <text:p text:style-name="P323"><text:span text:style-name="T324">FIRST WEDNESDAY AFTERNOON</text:span><text:span text:style-name="T325"><text:s text:c="52"/></text:span><text:span text:style-name="T326">12:45 - 3:15 P.M.</text:span></text:p>
      <text:p text:style-name="P327"/>
      <text:p text:style-name="P328"/>
      <text:p text:style-name="P329"><text:span text:style-name="T330">Edgar St.**</text:span><text:span text:style-name="T331"><text:tab/></text:span><text:span text:style-name="T332">College Ave to<text:s/></text:span><text:span text:style-name="T333">Liberty Court</text:span><text:span text:style-name="T334"><text:tab/></text:span><text:span text:style-name="T335">ES</text:span></text:p>
      <text:p text:style-name="P336"><text:span text:style-name="T337">Liberty Court **</text:span><text:span text:style-name="T338"><text:tab/></text:span><text:span text:style-name="T339">Edgar St</text:span><text:span text:style-name="T340">. to Queen St.</text:span><text:span text:style-name="T341"><text:tab/>SS</text:span></text:p>
      <text:p text:style-name="P342">Maple St. <text:s/>**<text:tab/>Queen St. to Cleveland Ave.<text:tab/>SS</text:p>
      <text:p text:style-name="P343">South St. <text:s/>**<text:tab/>Lindbergh Ave. to Hannah Penn<text:tab/>NS</text:p>
      <text:p text:style-name="P344">Lafayette St.<text:tab/>Lindbergh Ave. to Kings Mill Rd.<text:tab/>NS</text:p>
      <text:p text:style-name="P345"><text:s/></text:p>
      <text:p text:style-name="P346">Salem Ave.<text:tab/>Hartley St. to King St.<text:tab/>SS</text:p>
      <text:p text:style-name="P347">W Princess St.<text:tab/>Belvidere Ave. to West City Line<text:s/><text:tab/>NS</text:p>
      <text:p text:style-name="P348"><text:tab/>(West City Line)</text:p>
      <text:p text:style-name="P349">W Poplar St.<text:tab/>West City Line to West St.<text:tab/>SS <text:s text:c="2"/></text:p>
      <text:p text:style-name="P350"><text:tab/>(West City Line)</text:p>
      <text:p text:style-name="P351"><text:span text:style-name="T352">Locust St.</text:span><text:span text:style-name="T353"><text:tab/>Salem Ave. to West City Line<text:s/></text:span><text:span text:style-name="T354"><text:tab/></text:span><text:span text:style-name="T355">NS</text:span><text:span text:style-name="T356"><text:s text:c="2"/></text:span></text:p>
      <text:p text:style-name="P357">W College Ave.<text:tab/>West City Line to Hawthorne St.<text:tab/>SS</text:p>
      <text:p text:style-name="P358"><text:tab/>(West City Line)</text:p>
      <text:p text:style-name="P359">Salem Ave.<text:tab/>Hawthorne St. to Grantley Rd.<text:tab/>SS</text:p>
      <text:p text:style-name="P360"><text:span text:style-name="T361">Locust St</text:span><text:span text:style-name="T362">. <text:s/></text:span><text:span text:style-name="T363"><text:tab/></text:span><text:span text:style-name="T364">Broad St. to Pine St.</text:span><text:span text:style-name="T365"><text:tab/></text:span><text:span text:style-name="T366">NS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** <text:s text:c="2"/>Change Broom<text:tab/>NS - North Side</text:p>
      <text:p text:style-name="P375"><text:tab/>SS - South Side<text:tab/></text:p>
      <text:p text:style-name="P376"><text:tab/>ES - East Side</text:p>
      <text:p text:style-name="P377"><text:tab/>WS - West Side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 text:c="42"/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<text:s text:c="46"/>STREET SWEEPING SCHEDULE</text:span></text:p>
      <text:p text:style-name="P404"/>
      <text:p text:style-name="P405"/>
      <text:p text:style-name="P406"><text:span text:style-name="T407">FIRST THURSDAY MORNING</text:span><text:span text:style-name="T408"><text:tab/></text:span><text:span text:style-name="T409"><text:s text:c="58"/></text:span><text:span text:style-name="T410">7:15 - 11:45 A.M.</text:span></text:p>
      <text:p text:style-name="P411"/>
      <text:p text:style-name="P412"/>
      <text:p text:style-name="P413">Stone St.<text:tab/>Cul-de-sac to Penn St.<text:tab/>WS</text:p>
      <text:p text:style-name="P414">Brooklyn Alley<text:tab/>Stone St. to College Ave.<text:tab/>ES</text:p>
      <text:p text:style-name="P415">Cookes House Ln<text:s/><text:tab/>W. College Ave. to W. College Ave.<text:tab/>NS</text:p>
      <text:p text:style-name="P416">Green St.<text:tab/>College Ave. to Princess St.<text:tab/>ES</text:p>
      <text:p text:style-name="P417">Neater St.<text:tab/>Salem Ave. to King St.<text:tab/>ES</text:p>
      <text:p text:style-name="P418">Cedar St.<text:tab/>King St. to Princess St.<text:tab/>WS</text:p>
      <text:p text:style-name="P419">Grantley St.<text:tab/>Salem Ave. to South Side of Codorus Creek<text:tab/>WS</text:p>
      <text:p text:style-name="P420"><text:tab/>(City Line)</text:p>
      <text:p text:style-name="P421">Jessop Pl.<text:tab/>Springettsbury Ave. to Kings Mill Rd.<text:tab/>ES</text:p>
      <text:p text:style-name="P422">Newberry St.<text:tab/>Kings Mill Rd. to Springettsbury Ave.<text:tab/>WS</text:p>
      <text:p text:style-name="P423">Manor St.<text:tab/>Springettsbury Ave. to Lafayette St.<text:tab/>ES</text:p>
      <text:p text:style-name="P424">Pershing Ave.<text:tab/>Lafayette St. to Lilac Lane<text:tab/>WS</text:p>
      <text:p text:style-name="P425">S Beaver St.<text:tab/>Lilac Lane to Cottage Pl.<text:tab/>ES</text:p>
      <text:p text:style-name="P426">McKenzie St.<text:tab/>Maple St. to Boundary Ave.<text:tab/>WS</text:p>
      <text:p text:style-name="P427">McKenzie St.<text:tab/>Crispus Attucks to Springdale Rd <text:s text:c="6"/><text:tab/>WS</text:p>
      <text:p text:style-name="P428">Newlin Rd.<text:tab/>Rathton Rd. to Arlington Rd.<text:tab/>ES</text:p>
      <text:p text:style-name="P429">Arlington Rd.<text:tab/>Merion Rd. to Jackson St.<text:tab/>ES</text:p>
      <text:p text:style-name="P430">Arlington Rd.<text:tab/>Merion Rd. to Rathton Rd.<text:tab/>WS</text:p>
      <text:p text:style-name="P431">Calvert St.<text:tab/>Jackson St. to Rockdale Ave.<text:tab/>WS</text:p>
      <text:p text:style-name="P432">Edgar St.<text:tab/>Rockdale Ave. to Maple St.<text:tab/>ES</text:p>
      <text:p text:style-name="P433">Wilson Court<text:tab/>Boundary Ave. to Harding Court<text:tab/>ES</text:p>
      <text:p text:style-name="P434">Courtland St. **<text:tab/>Prospect St. to Alley<text:tab/>ES</text:p>
      <text:p text:style-name="P435">Girard Ave. <text:s/>**<text:tab/>Alley South of Boundary Ave. to Prospect St.<text:tab/>WS</text:p>
      <text:p text:style-name="P436">Bergman St.<text:tab/>Prospect St. to Alley South of Boundary<text:tab/>WS</text:p>
      <text:p text:style-name="P437">Dallas St.<text:tab/>Alley at End to Prospect St.<text:tab/>ES</text:p>
      <text:p text:style-name="P438">Lexington St.<text:tab/>RR to Princess St.<text:tab/>ES</text:p>
      <text:p text:style-name="P439">Sherman St.<text:tab/>Princess St. to RR<text:tab/>WS</text:p>
      <text:p text:style-name="P440">Norway St.<text:tab/>Carr Alley to Princess St.<text:tab/>ES</text:p>
      <text:p text:style-name="P441"/>
      <text:p text:style-name="P442"/>
      <text:p text:style-name="P443"/>
      <text:p text:style-name="P444">** Change Broom<text:tab/>NS - North Side</text:p>
      <text:p text:style-name="P445"><text:tab/>SS - South Side</text:p>
      <text:p text:style-name="P446"><text:tab/>ES - East Side</text:p>
      <text:p text:style-name="P447"><text:tab/>WS - West Side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tab/></text:p>
      <text:p text:style-name="P458"/>
      <text:p text:style-name="P459"/>
      <text:p text:style-name="P460"/>
      <text:p text:style-name="P461"/>
      <text:p text:style-name="P462"/>
      <text:p text:style-name="P463"><text:s text:c="52"/>STREET SWEEPING SCHEDULE</text:p>
      <text:p text:style-name="P464"/>
      <text:p text:style-name="P465"/>
      <text:p text:style-name="P466"><text:span text:style-name="T467">FIRST THURSDAY AFTERNOON</text:span><text:span text:style-name="T468"><text:s text:c="57"/></text:span><text:span text:style-name="T469">12:45 - 3:15 P.M</text:span><text:span text:style-name="T470">.</text:span></text:p>
      <text:p text:style-name="P471"/>
      <text:p text:style-name="P472"/>
      <text:p text:style-name="P473">Pattison St.<text:tab/>King St. to Princess St.<text:tab/>WS</text:p>
      <text:p text:style-name="P474">Warren St.<text:tab/>Carr Alley to Princess St.<text:tab/>ES</text:p>
      <text:p text:style-name="P475">Wheatfield St.<text:tab/>Princess St. to Commerence St.<text:tab/>WS</text:p>
      <text:p text:style-name="P476">Simpson St.<text:tab/>Commerence St. to Princess St.<text:tab/>ES</text:p>
      <text:p text:style-name="P477">S Lehman St. **<text:tab/>Wellington St. to Market St.<text:tab/>WS</text:p>
      <text:p text:style-name="P478">S Hartman St. <text:s/>**<text:tab/><text:s/>Market St. to Wellington St.<text:tab/>ES</text:p>
      <text:p text:style-name="P479">Albemarle St. <text:s/>**<text:tab/>Wayne Ave. to Princess St.<text:tab/>ES</text:p>
      <text:p text:style-name="P480">900 bk. East Poplar St. **<text:tab/>Tremont St. to Albemarle St.<text:tab/>NS</text:p>
      <text:p text:style-name="P481">(12:45 - 2:15 PM)<text:tab/></text:p>
      <text:p text:style-name="P482">Eberts Lane<text:tab/>Market St. to RR (City Line)<text:tab/>ES</text:p>
      <text:p text:style-name="P483">Tremont St.<text:tab/>Philadelphia St. to Princess St.<text:tab/>WS</text:p>
      <text:p text:style-name="P484">Sherman St.<text:tab/>Princess St. to East Clarke Ave.<text:tab/>ES</text:p>
      <text:p text:style-name="P485">700 bk. East Clarke Ave.<text:tab/>Sherman St. to<text:s/>Franklin St.<text:tab/>NS</text:p>
      <text:p text:style-name="P486">Sherman St.<text:tab/>East Clarke Ave. to Philadelphia St.<text:tab/>ES</text:p>
      <text:p text:style-name="P487">State St.<text:tab/>Wallace St. to Market St.<text:tab/>WS</text:p>
      <text:p text:style-name="P488">Broad St.<text:tab/>King St. to Chestnut St.<text:tab/>ES</text:p>
      <text:p text:style-name="P489">Columbia Ave.<text:tab/>Market St. to King St.<text:tab/>WS</text:p>
      <text:p text:style-name="P490">Edgar St.<text:tab/>Cul-de-sac to King St.<text:tab/>ES</text:p>
      <text:p text:style-name="P491"><text:span text:style-name="T492">Prospect St.</text:span><text:span text:style-name="T493"><text:tab/>Broad St. to<text:s/></text:span><text:span text:style-name="T494">Queen St.</text:span><text:span text:style-name="T495"><text:tab/>BOTH SIDES</text:span><text:span text:style-name="T496"><text:s/></text:span></text:p>
      <text:p text:style-name="P497"/>
      <text:p text:style-name="P498"/>
      <text:p text:style-name="P499">** Note Time 900 blk E Poplar St **</text:p>
      <text:p text:style-name="P500"/>
      <text:p text:style-name="P501"/>
      <text:p text:style-name="P502"/>
      <text:p text:style-name="P503"/>
      <text:p text:style-name="P504"/>
      <text:p text:style-name="P505">** Change Broom<text:tab/>NS - North Side</text:p>
      <text:p text:style-name="P506"><text:tab/>SS - South Side</text:p>
      <text:p text:style-name="P507"><text:tab/>ES - East Side</text:p>
      <text:p text:style-name="P508"><text:tab/>WS - West Side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 text:c="44"/>STREET SWEEPING SCHEDULE</text:p>
      <text:p text:style-name="P529"/>
      <text:p text:style-name="P530"/>
      <text:p text:style-name="P531"><text:span text:style-name="T532">FIRST FRIDAY<text:s/></text:span><text:span text:style-name="T533">MORNING</text:span><text:span text:style-name="T534"><text:s text:c="68"/></text:span><text:span text:style-name="T535">7:15 - 11:45 A.M.</text:span></text:p>
      <text:p text:style-name="P536"/>
      <text:p text:style-name="P537"/>
      <text:p text:style-name="P538">Heiges Alley<text:tab/>600, 700, 800, 900, 1000 Bks.<text:tab/>NS <text:s text:c="32"/>Princess St.<text:tab/>Belvidere Ave. to Penn St.<text:tab/>SS</text:p>
      <text:p text:style-name="P539">S Queen St.<text:tab/>King St. to Boundary Ave.<text:tab/>WS</text:p>
      <text:p text:style-name="P540">S Pine St.<text:tab/>King St. to Maple St.<text:tab/>WS</text:p>
      <text:p text:style-name="P541"/>
      <text:p text:style-name="P542"/>
      <text:p text:style-name="P543"/>
      <text:p text:style-name="P544"/>
      <text:p text:style-name="P545">** Change Broom<text:tab/>NS - North Side</text:p>
      <text:p text:style-name="P546"><text:tab/>SS - South Side</text:p>
      <text:p text:style-name="P547"><text:tab/>ES - East Side</text:p>
      <text:p text:style-name="P548"><text:tab/>WS - West Side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P586"><text:s text:c="2"/></text:p>
      <text:p text:style-name="P587"><text:s text:c="52"/>STREET SWEEPING SCHEDULE</text:p>
      <text:p text:style-name="P588"/>
      <text:p text:style-name="P589"/>
      <text:p text:style-name="P590"><text:span text:style-name="T591">SECOND MONDAY MORNING <text:s/></text:span><text:span text:style-name="T592"><text:s text:c="56"/>7:15 - 11: 45 A.M.</text:span></text:p>
      <text:p text:style-name="P593"/>
      <text:p text:style-name="P594"/>
      <text:p text:style-name="P595">Chestnut St.<text:tab/>Broad St. to Queen St.<text:tab/>NS</text:p>
      <text:p text:style-name="P596">Walnut St.<text:tab/>Queen St. to State St.<text:tab/>SS</text:p>
      <text:p text:style-name="P597">Wayne Ave.<text:tab/>N. Sherman St. to Eberts Lane<text:tab/>SS</text:p>
      <text:p text:style-name="P598">Arch St.<text:tab/>Loucks Mill Rd. to George St.<text:tab/>NS</text:p>
      <text:p text:style-name="P599">North St.<text:tab/>Queen St. to Beaver St.<text:tab/>NS</text:p>
      <text:p text:style-name="P600">Hamilton Ave.<text:tab/>Albright Alley to Pershing Ave.<text:tab/>NS</text:p>
      <text:p text:style-name="P601">Stevens Ave.<text:tab/>Cottage Hill Rd. to Beaver St.<text:tab/>SS</text:p>
      <text:p text:style-name="P602">Park St.<text:tab/>Juniper St. to Hartley St.<text:tab/>NS</text:p>
      <text:p text:style-name="P603"><text:span text:style-name="T604">(Lincoln St.)</text:span><text:span text:style-name="T605"><text:tab/></text:span><text:span text:style-name="T606">Hartley St. to Roosevelt Ave</text:span><text:span text:style-name="T607"><text:tab/></text:span><text:span text:style-name="T608">SS</text:span></text:p>
      <text:p text:style-name="P609">Madison Ave.<text:tab/>Penn St. to Newberry St.<text:tab/>SS</text:p>
      <text:p text:style-name="P610">Newberry St.<text:tab/>Madison Ave. to North St.<text:tab/>WS</text:p>
      <text:p text:style-name="P611">North St. <text:s/>**<text:tab/>Newberry St. to Penn St.<text:tab/>SS</text:p>
      <text:p text:style-name="P612">Union St. <text:s/>**<text:tab/>Newberry St. to Smith St.<text:tab/>NS</text:p>
      <text:p text:style-name="P613"><text:span text:style-name="T614">Jefferson Ave.</text:span><text:span text:style-name="T615"><text:tab/>Newberry St. to<text:s/></text:span><text:span text:style-name="T616">Beaver S</text:span><text:span text:style-name="T617">t</text:span><text:span text:style-name="T618"><text:tab/>SS</text:span></text:p>
      <text:p text:style-name="P619"><text:span text:style-name="T620">Loop near Lincoln St.</text:span><text:span text:style-name="T621"><text:tab/>Beaver St. to Beaver St <text:s text:c="36"/></text:span><text:span text:style-name="T622">Inner Loop</text:span></text:p>
      <text:p text:style-name="P623">Lincoln St.<text:tab/>Beaver St. to Pershing Ave.<text:tab/>NS</text:p>
      <text:p text:style-name="P624">Front St.<text:tab/>Smith St. to Parkway Blvd.<text:tab/>SS</text:p>
      <text:p text:style-name="P625">Willis St.<text:tab/>Front St. to Beaver St.<text:tab/>SS</text:p>
      <text:p text:style-name="P626"><text:span text:style-name="T627">Jefferson Ave.</text:span><text:span text:style-name="T628"><text:tab/></text:span><text:span text:style-name="T629">Beaver St to George St</text:span><text:span text:style-name="T630"><text:tab/></text:span><text:span text:style-name="T631">SS</text:span></text:p>
      <text:p text:style-name="P632">Parkway Blvd.<text:tab/>George St. to Smith St.<text:tab/>NS</text:p>
      <text:p text:style-name="P633">Power St.<text:tab/>Smith St. to Pershing Ave.<text:tab/>SS</text:p>
      <text:p text:style-name="P634"><text:span text:style-name="T635">Parkway Blvd.</text:span><text:span text:style-name="T636"><text:tab/>Smith St. to<text:s/></text:span><text:span text:style-name="T637">May St</text:span><text:span text:style-name="T638"><text:tab/>NS</text:span></text:p>
      <text:p text:style-name="P639">May St.<text:tab/>Parkway Blvd. To Priority Rd.<text:tab/>SS</text:p>
      <text:p text:style-name="P640">Parkway Blvd.<text:tab/>May St. to Fahs St.<text:tab/>NS</text:p>
      <text:p text:style-name="P641">Conewago Ave.<text:tab/>Roosevelt Ave. to Agusta Court<text:tab/>SS</text:p>
      <text:p text:style-name="P642">Agusta Court<text:tab/>Conewago Ave. to Agusta Court <text:s text:c="31"/>BOTH SIDES<text:tab/></text:p>
      <text:p text:style-name="P643">Chanceford Ave.<text:tab/>Carl St. to Fahs St.<text:tab/>NS<text:tab/></text:p>
      <text:p text:style-name="P644">Wood St.<text:tab/>Roosevelt Ave. to Pennsylvania Ave.<text:tab/>SS</text:p>
      <text:p text:style-name="P645">Village Rd.<text:tab/>Pennsylvania Ave. to Wood St.<text:tab/>NS</text:p>
      <text:p text:style-name="P646">Noonan Rd.<text:tab/>Pennsylvania Ave. to Pacific Ave.<text:tab/>NS</text:p>
      <text:p text:style-name="P647">Pennsylvania Ave.<text:tab/>Parkway Blvd. to Carlisle Ave.<text:tab/>NS</text:p>
      <text:p text:style-name="P648">Florida Ave.<text:tab/>Carlisle Ave. to West St.<text:tab/>SS</text:p>
      <text:p text:style-name="P649">Texas Ave.<text:tab/>East End to Carlisle Ave.<text:tab/>NS</text:p>
      <text:p text:style-name="P650">Maryland Ave.<text:tab/>Carlisle Ave. to Roosevelt Ave.<text:tab/>SS</text:p>
      <text:p text:style-name="P651"/>
      <text:p text:style-name="P652"><text:s/>(Lincoln St.) <text:s/>deleted Roosevelt to Penn</text:p>
      <text:p text:style-name="P653"/>
      <text:p text:style-name="P654">** Change Broom<text:tab/>NS - North Side<text:tab/></text:p>
      <text:p text:style-name="P655"><text:tab/>SS - South Side<text:tab/></text:p>
      <text:p text:style-name="P656"><text:tab/>ES - East Side</text:p>
      <text:p text:style-name="P657"><text:tab/>WS - West Side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STREET SWEEPING SCHEDULE</text:p>
      <text:p text:style-name="P669"/>
      <text:p text:style-name="P670"/>
      <text:p text:style-name="P671"><text:span text:style-name="T672">SECOND MONDAY AFTERNOON<text:s/></text:span><text:span text:style-name="T673"><text:s text:c="52"/>12:45 - 3:15 P.M.</text:span></text:p>
      <text:p text:style-name="P674"/>
      <text:p text:style-name="P675"/>
      <text:p text:style-name="P676"><text:span text:style-name="T677">Wogan Rd.</text:span><text:span text:style-name="T678"><text:tab/></text:span><text:span text:style-name="T679">Route 30</text:span><text:span text:style-name="T680"><text:s/>to Colony Dr.</text:span><text:span text:style-name="T681"><text:tab/>ES</text:span></text:p>
      <text:p text:style-name="P682">Hardwick Pl.<text:tab/>Colony Dr. to Devers Rd.<text:tab/>NS</text:p>
      <text:p text:style-name="P683"><text:span text:style-name="T684">Devers Rd.</text:span><text:span text:style-name="T685"><text:tab/>Hardwick Pl. To<text:s/></text:span><text:span text:style-name="T686">Route 30</text:span><text:span text:style-name="T687"><text:tab/>WS</text:span></text:p>
      <text:p text:style-name="P688"><text:span text:style-name="T689">Marbrook Lane</text:span><text:span text:style-name="T690"><text:tab/>Fairlane Dr. to<text:s/></text:span><text:span text:style-name="T691">Roosevelt</text:span><text:span text:style-name="T692"><text:tab/>NS</text:span></text:p>
      <text:p text:style-name="P693"><text:span text:style-name="T694">Richwill Dr.</text:span><text:span text:style-name="T695"><text:tab/>Lancer Lane to<text:s/></text:span><text:span text:style-name="T696">Fairlane</text:span><text:span text:style-name="T697"><text:tab/>SS</text:span></text:p>
      <text:p text:style-name="P698">Northbriar Dr.<text:tab/>Fairlane Dr. to Lancer Lane<text:tab/>NS</text:p>
      <text:p text:style-name="P699">Belaire Lane<text:tab/>Roosevelt Ave. to Fairlane Dr.<text:tab/>SS</text:p>
      <text:p text:style-name="P700">Richwilll Dr.<text:s/><text:tab/>Fairlane to Fireside<text:tab/>SS</text:p>
      <text:p text:style-name="P701">Laucks Pl.<text:tab/>Fireside Ave. to Fahs St.<text:tab/>NS</text:p>
      <text:p text:style-name="P702">Fahs St.<text:tab/>Laucks Pl. to Roosevelt Ave.<text:tab/>NS</text:p>
      <text:p text:style-name="P703">Community Pl.<text:tab/>Roosevelt Ave. to Kelly Dr.<text:tab/>SS</text:p>
      <text:p text:style-name="P704">Kelly Dr.<text:tab/>Community Pl. to Pennsylvania Ave.<text:tab/>SS</text:p>
      <text:p text:style-name="P705">Gunnison Rd.<text:tab/>Priority Rd to Burgard St.<text:tab/>NS</text:p>
      <text:p text:style-name="P706">Burgard St.<text:tab/>Gunnison Rd. to Laucks Pl.<text:tab/>NS</text:p>
      <text:p text:style-name="P707">Fireside<text:tab/>Richwill Dr. to Pennsylvania Ave.<text:tab/>SS</text:p>
      <text:p text:style-name="P708"><text:span text:style-name="T709">Wogan Rd.</text:span><text:span text:style-name="T710"><text:tab/>Fireside to<text:s/></text:span><text:span text:style-name="T711">Route 30</text:span><text:span text:style-name="T712"><text:tab/>ES</text:span></text:p>
      <text:p text:style-name="P713"><text:span text:style-name="T714">Devers Rd</text:span><text:span text:style-name="T715"><text:tab/></text:span><text:span text:style-name="T716">Route 30</text:span><text:span text:style-name="T717"><text:s/>to Fireside South</text:span><text:span text:style-name="T718"><text:tab/>WS</text:span></text:p>
      <text:p text:style-name="P719">Continental Rd.<text:tab/>Gunnison Rd. to Fireside<text:s/><text:tab/>ES</text:p>
      <text:p text:style-name="P720">Fireside<text:tab/>Wogan Rd. to Fireside Court<text:tab/>NS</text:p>
      <text:p text:style-name="P721">Fireside Court<text:tab/>Fireside Rd. to Fireside Rd <text:s text:c="27"/><text:tab/>BOTH SIDES</text:p>
      <text:p text:style-name="P722">Fireside Rd.<text:tab/>Fireside Court to Richwill Dr.<text:tab/>NS</text:p>
      <text:p text:style-name="P723">Priority Rd.<text:tab/>Livingstone Rd. to June St.<text:tab/>WS</text:p>
      <text:p text:style-name="P724">June St.<text:tab/>Pennsylvania Ave. to Priority Rd.<text:tab/>NS</text:p>
      <text:p text:style-name="P725">Priority Rd.<text:tab/>June St. to Pennsylvania Ave.<text:tab/>NS</text:p>
      <text:p text:style-name="P726">Newberry St.<text:tab/>Adjacent to Kiwanis Lake<text:s/><text:tab/>WS</text:p>
      <text:p text:style-name="P727"><text:span text:style-name="T728"><text:tab/></text:span><text:span text:style-name="T729">(Parkway Blvd. To Madison Ave.)</text:span><text:span text:style-name="T730"><text:s/></text:span></text:p>
      <text:p text:style-name="P731"/>
      <text:p text:style-name="P732"/>
      <text:p text:style-name="P733"/>
      <text:p text:style-name="P734">** Change Broom<text:tab/>NS - North Side</text:p>
      <text:p text:style-name="P735"><text:tab/>SS - South Side</text:p>
      <text:p text:style-name="P736"><text:tab/>ES - East Side</text:p>
      <text:p text:style-name="P737"><text:tab/>WS - West Side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STREET SWEEPING SCHEDULE</text:p>
      <text:p text:style-name="P756"/>
      <text:p text:style-name="P757"><text:span text:style-name="T758">SECOND TUESDAY MORNING</text:span><text:span text:style-name="T759"><text:s text:c="57"/>7:15 - 11:45 A.M.</text:span><text:span text:style-name="T760"><text:s/></text:span></text:p>
      <text:p text:style-name="P761"/>
      <text:p text:style-name="P762"/>
      <text:p text:style-name="P763">Garfield St.<text:tab/>North St. to Park St.<text:tab/>ES</text:p>
      <text:p text:style-name="P764">Newberry St.<text:tab/>Madison Ave. to Parkway Blvd.<text:tab/>ES</text:p>
      <text:p text:style-name="P765">Priority Rd.<text:tab/>Pennsylvania Ave. to Talisman Court<text:tab/>ES</text:p>
      <text:p text:style-name="P766">Talisman Court<text:tab/>Priority Rd. to<text:s/>Priority Rd. <text:s text:c="40"/>BOTH SIDES<text:tab/><text:s/></text:p>
      <text:p text:style-name="P767"><text:s/>Priority Rd. <text:s text:c="36"/>Talisman Court to June St <text:s text:c="44"/>ES</text:p>
      <text:p text:style-name="P768">June St.<text:tab/>Priority Rd. to Pennsylvania Ave.<text:tab/>SS</text:p>
      <text:p text:style-name="P769">Priority Rd.<text:tab/>June St. to Livingstone Rd.<text:tab/>ES</text:p>
      <text:p text:style-name="P770">Fireside<text:s/><text:tab/>Richwill Dr. to Wogan Rd.<text:tab/>SS</text:p>
      <text:p text:style-name="P771">Continental Rd.<text:tab/>Fireside to Gunnison Rd.<text:tab/>WS</text:p>
      <text:p text:style-name="P772">Devers Rd.<text:tab/>Fireside to Hardwick pl.<text:tab/>ES</text:p>
      <text:p text:style-name="P773">Hardwick Pl.<text:tab/>Devers Rd. to Colony Dr.<text:tab/>SS</text:p>
      <text:p text:style-name="P774">Wogan Rd.<text:tab/>Colony Dr. to Fireside (South)<text:tab/>WS</text:p>
      <text:p text:style-name="P775">Fireside<text:tab/>Pennsylvania Ave. to Richwill Dr.<text:tab/>NS</text:p>
      <text:p text:style-name="P776">Richwill Dr.<text:tab/>Fireside to Lancer Lane<text:tab/>NS</text:p>
      <text:p text:style-name="P777"><text:span text:style-name="T778">Marbrook Lane</text:span><text:span text:style-name="T779"><text:tab/></text:span><text:span text:style-name="T780">Roosevelt</text:span><text:span text:style-name="T781"><text:s/>to Fairlane Dr.</text:span><text:span text:style-name="T782"><text:tab/>SS</text:span></text:p>
      <text:p text:style-name="P783">Northbriar Dr.<text:tab/>Lancer Lane to Fairlane Dr.<text:tab/>SS</text:p>
      <text:p text:style-name="P784">Belair Lane<text:tab/>Fairlane Dr. to Roosevelt Ave.<text:tab/>NS</text:p>
      <text:p text:style-name="P785">Fahs St.<text:tab/>Roosevelt Ave. to Laucks Pl.<text:tab/>SS</text:p>
      <text:p text:style-name="P786">Laucks Pl.<text:tab/>Fahs St. to Fireside<text:tab/>SS</text:p>
      <text:p text:style-name="P787">Burgard St.<text:tab/>Laucks Pl. to Gunnison Rd.<text:tab/>WS</text:p>
      <text:p text:style-name="P788"><text:span text:style-name="T789">Gunnison Rd.</text:span><text:span text:style-name="T790"><text:tab/>Burgard St. to Priority Rd</text:span><text:span text:style-name="T791"><text:tab/>SS</text:span></text:p>
      <text:p text:style-name="P792">Kelly Dr.<text:tab/>Pennsylvania Ave. to Fahs St.<text:tab/>NS</text:p>
      <text:p text:style-name="P793">Community Pl.<text:tab/>Kelly Dr. to Roosevelt Ave.<text:tab/>NS</text:p>
      <text:p text:style-name="P794">Chanceford Ave.<text:tab/>Roosevelt Ave. to Carl St.<text:tab/>SS</text:p>
      <text:p text:style-name="P795">Conewago Ave.<text:tab/>Carl St. to Roosevelt Ave.<text:tab/>NS</text:p>
      <text:p text:style-name="P796">Parkway Blvd.<text:tab/>Roosevelt Ave. to May St.<text:tab/>SS</text:p>
      <text:p text:style-name="P797">May St.<text:tab/>Priority Rd. to Parkway Blvd.<text:tab/>NS</text:p>
      <text:p text:style-name="P798">Parkway Blvd.<text:tab/>May St. to Pennsylvania Ave.<text:tab/>SS</text:p>
      <text:p text:style-name="P799">Village Rd.<text:tab/>Wood St. to Pennsylvania Ave.<text:tab/>WS</text:p>
      <text:p text:style-name="P800">Wood St.<text:tab/>Pennsylvania Ave. to Roosevelt Ave.<text:tab/>NS</text:p>
      <text:p text:style-name="P801">Noonan Rd.<text:tab/>Pacific Ave. to Pennsylvania Ave.<text:tab/>SS</text:p>
      <text:p text:style-name="P802">Maryland Ave.<text:tab/>Roosevelt Ave. to Carlisle Ave.<text:tab/>NS</text:p>
      <text:p text:style-name="P803">Texas Ave.<text:tab/>Carlisle Ave. to East End of Street<text:tab/>SS</text:p>
      <text:p text:style-name="P804">Florida Ave.<text:tab/>West St. to Carlisle Ave.<text:tab/>NS</text:p>
      <text:p text:style-name="P805"><text:span text:style-name="T806">Lincoln Loop<text:s/></text:span><text:span text:style-name="T807"><text:tab/></text:span><text:span text:style-name="T808">Beaver to Beaver</text:span><text:span text:style-name="T809"><text:tab/></text:span><text:span text:style-name="T810">Outer Loop</text:span></text:p>
      <text:p text:style-name="P811"/>
      <text:p text:style-name="P812"/>
      <text:p text:style-name="P813">** Change<text:s/>Broom<text:tab/>NS - North Side</text:p>
      <text:p text:style-name="P814"><text:tab/>SS - South Side</text:p>
      <text:p text:style-name="P815"><text:tab/>ES - East Side<text:tab/></text:p>
      <text:p text:style-name="P816"><text:tab/>WS - West Side<text:s/></text:p>
      <text:p text:style-name="P817"/>
      <text:p text:style-name="P818"><text:s/></text:p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STREET SWEEPING SCHEDULE</text:p>
      <text:p text:style-name="P826"/>
      <text:p text:style-name="P827"><text:tab/></text:p>
      <text:p text:style-name="P828"><text:span text:style-name="T829">SECOND TUESDAY AFTERNOON</text:span><text:span text:style-name="T830"><text:s text:c="52"/>12:45 - 3:15 P.M.</text:span></text:p>
      <text:p text:style-name="P831"><text:tab/><text:s text:c="43"/></text:p>
      <text:p text:style-name="P832"/>
      <text:p text:style-name="P833"/>
      <text:p text:style-name="P834">Pennsylvania Ave.<text:tab/>Carlisle Ave. to Parkway Blvd.<text:tab/>SS</text:p>
      <text:p text:style-name="P835">Parkway Blvd.<text:tab/>Pennsylvania Ave. to N. Pershing Ave.<text:tab/>SS</text:p>
      <text:p text:style-name="P836">Power St.<text:tab/>Pershing Ave. to Smith St.<text:tab/>NS</text:p>
      <text:p text:style-name="P837"><text:span text:style-name="T838">Parkway Blvd.</text:span><text:span text:style-name="T839"><text:tab/>Pershing Ave. to<text:s/></text:span><text:span text:style-name="T840">Beaver St</text:span><text:span text:style-name="T841">.</text:span><text:span text:style-name="T842"><text:tab/>SS</text:span></text:p>
      <text:p text:style-name="P843">Willis St.<text:tab/>Beaver St. to Front St.<text:tab/>NS</text:p>
      <text:p text:style-name="P844"><text:span text:style-name="T845">Front St.</text:span><text:span text:style-name="T846"><text:tab/>Parkway Blvd. To<text:s/></text:span><text:span text:style-name="T847">Smith St</text:span><text:span text:style-name="T848"><text:tab/>NS</text:span></text:p>
      <text:p text:style-name="P849">Willis St.<text:tab/>Beaver St. to Front St.<text:tab/>NS</text:p>
      <text:p text:style-name="P850">Lincoln St.<text:tab/>Pershing Ave. to Beaver St.<text:tab/>SS</text:p>
      <text:p text:style-name="P851">Parkway Blvd<text:tab/>Beaver St to George St<text:tab/>SS</text:p>
      <text:p text:style-name="P852">Jefferson Ave.<text:tab/>George St. to Newberry St.<text:tab/>NS</text:p>
      <text:p text:style-name="P853">North St.<text:tab/>Newberry St. to<text:s/>Penn St.<text:tab/>NS</text:p>
      <text:p text:style-name="P854">Newberry St.<text:tab/>North St. to Madison Ave.<text:tab/>ES</text:p>
      <text:p text:style-name="P855">Madison Ave.<text:tab/>Newberry St. to Penn St.<text:tab/>NS</text:p>
      <text:p text:style-name="P856">Lincoln St.<text:tab/>Roosevelt Ave to Hartley St.<text:tab/>NS</text:p>
      <text:p text:style-name="P857">Park St.<text:tab/>Hartley St. to Juniper St.<text:tab/>SS</text:p>
      <text:p text:style-name="P858">Stevens Ave. **<text:tab/>Cottage Hill Rd. to Beaver St.<text:tab/>NS</text:p>
      <text:p text:style-name="P859">Hamilton Ave.**<text:s/><text:tab/>Pershing Ave. to Albright Ave.<text:tab/>SS</text:p>
      <text:p text:style-name="P860">North St.<text:tab/>Beaver St. to Queen St.<text:tab/>SS</text:p>
      <text:p text:style-name="P861">Arch St.<text:tab/>George St. to Loucks Mill Rd. <text:s text:c="8"/><text:tab/>SS</text:p>
      <text:p text:style-name="P862">Chestnut St. <text:s/>**<text:tab/>Queen St. to Broad St. <text:s text:c="17"/><text:tab/>SS</text:p>
      <text:p text:style-name="P863">Walnut St. <text:s/>**<text:tab/>Queen St. to State St. <text:s text:c="20"/><text:tab/>NS</text:p>
      <text:p text:style-name="P864">Wayne Ave. <text:s/><text:tab/>Eberts Lane to Sherman St.<text:tab/>NS</text:p>
      <text:p text:style-name="P865"/>
      <text:p text:style-name="P866"/>
      <text:p text:style-name="P867"/>
      <text:p text:style-name="P868"/>
      <text:p text:style-name="P869">** Change Broom<text:tab/>NS - North Side</text:p>
      <text:p text:style-name="P870"><text:tab/>SS - South Side</text:p>
      <text:p text:style-name="P871"><text:tab/>ES - East Side</text:p>
      <text:p text:style-name="P872"><text:tab/>WS - West Side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STREET SWEEPING SCHEDULE</text:p>
      <text:p text:style-name="P893"/>
      <text:p text:style-name="P894"/>
      <text:p text:style-name="P895"><text:span text:style-name="T896">SECOND WEDNESDAY MORNING</text:span><text:span text:style-name="T897"><text:s text:c="55"/></text:span><text:span text:style-name="T898">7:15 - 11:45 A.M.</text:span></text:p>
      <text:p text:style-name="P899"/>
      <text:p text:style-name="P900"><text:s/></text:p>
      <text:p text:style-name="P901">Cottage Hill Rd.<text:tab/>Jefferson Ave. to Smith St.<text:tab/>NS</text:p>
      <text:p text:style-name="P902">Smith St.<text:tab/>Cottage Hill Rd. to Willis Rd.<text:tab/>ES</text:p>
      <text:p text:style-name="P903">Pershing Ave.<text:tab/>Power St. to Jefferson Ave.<text:tab/>WS<text:tab/><text:tab/></text:p>
      <text:p text:style-name="P904">Thomas St.<text:tab/>Jefferson Ave. to Alley past Lincoln St.<text:tab/>ES</text:p>
      <text:p text:style-name="P905">Pershing Ave.<text:tab/>Jefferson Ave. to Cottage hill Rd.<text:tab/>WS</text:p>
      <text:p text:style-name="P906">Cottage Hill Rd.<text:tab/>Smith St. to Newberry St.<text:tab/>NS</text:p>
      <text:p text:style-name="P907">N Penn St.<text:tab/>Smyser St. to Madison Ave.<text:tab/>ES</text:p>
      <text:p text:style-name="P908">Elm Terrace<text:tab/>Maryland Ave. to Penn St.<text:tab/>WS</text:p>
      <text:p text:style-name="P909">Irwin Court<text:tab/>Elm Terrace to Elm Terrace<text:s/><text:s text:c="38"/>BOTHSIDES</text:p>
      <text:p text:style-name="P910">Park Pl.<text:tab/>Park St. to St. Paul St.<text:tab/>WS</text:p>
      <text:p text:style-name="P911">Roosevelt Ave.<text:tab/>Philadelphia St. to Fahs St.<text:tab/>ES</text:p>
      <text:p text:style-name="P912">N Hartley St.<text:tab/>Maryland Ave. to Pennsylvania Ave.<text:tab/>WS</text:p>
      <text:p text:style-name="P913">Manchester St.<text:tab/>Pennsylvania Ave. to Maryland Ave.<text:tab/>ES</text:p>
      <text:p text:style-name="P914">N Hartley St.<text:tab/>Pennsylvania Ave. to Linden Ave.<text:tab/>WS</text:p>
      <text:p text:style-name="P915">N West St.<text:tab/>Pennsylvania Ave. to Alley North of Florida Ave.<text:tab/>ES</text:p>
      <text:p text:style-name="P916">N Belvidere Ave.<text:tab/>Texas Ave. to Linden Ave.<text:tab/>WS</text:p>
      <text:p text:style-name="P917">N Hawthorne St.<text:tab/>Madison Ave. to Linden Ave.<text:tab/>ES</text:p>
      <text:p text:style-name="P918">N Hawthorne St.<text:tab/>Madison Ave. to Delaware Ave.<text:tab/>ES</text:p>
      <text:p text:style-name="P919">Delaware Ave.<text:tab/>Hawthorne St. to Texas Ave.<text:tab/>NS</text:p>
      <text:p text:style-name="P920">Carlisle Ave.<text:tab/>Pennsylvania Ave. to Market St.<text:tab/>WS</text:p>
      <text:p text:style-name="P921"><text:tab/>(West City Line)</text:p>
      <text:p text:style-name="P922">Richland Ave.<text:tab/>Madison Ave. to City Line<text:tab/>WS</text:p>
      <text:p text:style-name="P923"><text:tab/>(South Side Creek)</text:p>
      <text:p text:style-name="P924">Sheridan St.<text:tab/>Codorus St. to W. King St.<text:tab/>ES</text:p>
      <text:p text:style-name="P925">Royal St.<text:tab/>Market St. to King St.<text:tab/>WS</text:p>
      <text:p text:style-name="P926">W. Mason<text:tab/>Royal St. to Belvidere Ave. <text:s text:c="39"/>BOTH SIDES</text:p>
      <text:p text:style-name="P927">S Hawthorne St.<text:tab/>King St. to Salem Ave.<text:tab/>WS</text:p>
      <text:p text:style-name="P928">Belvidere Ave.<text:tab/>Codorus St.to Linden Ave.<text:tab/>ES</text:p>
      <text:p text:style-name="P929">Roosevelt Ave.<text:tab/>Fahs St. to Loucks Rd.<text:tab/>ES</text:p>
      <text:p text:style-name="P930">Lancer Lane<text:tab/>Route 30 to Belaire Lane<text:tab/>WS</text:p>
      <text:p text:style-name="P931">Kelly Dr.<text:tab/>Fahs St. to Community Pl.<text:tab/>WS</text:p>
      <text:p text:style-name="P932"/>
      <text:p text:style-name="P933"/>
      <text:p text:style-name="P934"/>
      <text:p text:style-name="P935"/>
      <text:p text:style-name="P936">** Change Broom<text:tab/>NS - North Side</text:p>
      <text:p text:style-name="P937"><text:tab/>SS - South Side</text:p>
      <text:p text:style-name="P938"><text:tab/>ES - East Side</text:p>
      <text:p text:style-name="P939"><text:tab/>WS - West Side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STREET SWEEPING SCHEDULE</text:p>
      <text:p text:style-name="P950"/>
      <text:soft-page-break/>
      <text:p text:style-name="P951"><text:s text:c="3"/></text:p>
      <text:p text:style-name="P952"/>
      <text:p text:style-name="P953"><text:span text:style-name="T954">SECOND WEDNESDAY AFTERNOON<text:s/></text:span><text:span text:style-name="T955"><text:s text:c="45"/>12:45 - 3:15 P.M.</text:span></text:p>
      <text:p text:style-name="P956"/>
      <text:p text:style-name="P957"/>
      <text:p text:style-name="P958">Piedmont Circle<text:tab/>Inside Loop</text:p>
      <text:p text:style-name="P959">Colony Dr.<text:tab/>Devers Rd. to Pennsylvania Ave.<text:tab/>SS<text:tab/></text:p>
      <text:p text:style-name="P960">Pennsylvania Ave.<text:tab/>Neu Rd. to Terrace Rd.<text:tab/>WS</text:p>
      <text:p text:style-name="P961">Terrace Rd.<text:tab/>Pennsylvania Ave. to Wogan Rd.<text:tab/>NS</text:p>
      <text:p text:style-name="P962">Ottar Lane<text:tab/>Wogan Rd. to Terrace Rd.<text:tab/>ES</text:p>
      <text:p text:style-name="P963">Whiterose Lane<text:tab/>Terrace Rd. to Wogan Rd.<text:tab/>WS</text:p>
      <text:p text:style-name="P964">Delpark Lane<text:tab/>Wogan Rd. to Continental Rd.<text:tab/>WS</text:p>
      <text:p text:style-name="P965">Priority Rd.<text:tab/>Continental Rd. to Devers Rd.<text:tab/>WS</text:p>
      <text:p text:style-name="P966">Livingstone Rd.<text:tab/>Devers Rd. to Fireside<text:tab/>WS</text:p>
      <text:p text:style-name="P967">Dartmouth Rd.<text:tab/>Priority Rd. to Devers Rd.<text:tab/>ES</text:p>
      <text:p text:style-name="P968">Pacific Ave.<text:tab/>North<text:s/>Dead End to Wood St.<text:tab/>WS</text:p>
      <text:p text:style-name="P969">Tioga St.<text:tab/>Wood St. to Roosevelt Ave.<text:tab/>WS</text:p>
      <text:p text:style-name="P970">Pacific Ave.<text:tab/>Roosevelt Ave. to Wood St.<text:tab/>ES</text:p>
      <text:p text:style-name="P971">Atlantic Ave.<text:tab/>Wood St. to Roosevelt Ave.<text:tab/>WS</text:p>
      <text:p text:style-name="P972">Maryland Ave.<text:tab/>Roosevelt Ave. to Wood St.<text:tab/>ES</text:p>
      <text:p text:style-name="P973"><text:span text:style-name="T974">Atlantic Ave.</text:span><text:span text:style-name="T975"><text:tab/></text:span><text:span text:style-name="T976">Wood St</text:span><text:span text:style-name="T977">. to Kelly Dr.</text:span><text:span text:style-name="T978"><text:tab/>ES</text:span></text:p>
      <text:p text:style-name="P979">Fahs St.<text:tab/>Kelly Dr. to Roosevelt Ave.<text:tab/>WS</text:p>
      <text:p text:style-name="P980">Tioga St.<text:tab/>Parkway Blvd. To Chanceford Ave.<text:tab/>ES</text:p>
      <text:p text:style-name="P981">Fahs St.<text:tab/>Kelly Dr. to Laucks Pl.<text:tab/>ES</text:p>
      <text:p text:style-name="P982">Tioga St.<text:tab/>Laucks Pl. to Kelly Dr.<text:tab/>WS</text:p>
      <text:p text:style-name="P983">Gunnison Rd.<text:tab/>Kelly Dr. to<text:s/><text:bookmark-start text:name="_Hlk176868128"/>Burgard St.<text:bookmark-end text:name="_Hlk176868128"/><text:tab/>ES</text:p>
      <text:p text:style-name="P984">Fairlane Dr.<text:tab/>Laucks Pl. to Route 30<text:tab/>ES</text:p>
      <text:p text:style-name="P985">Pennsylvania Ave.<text:tab/>Terrace Rd. to Parkway Blvd.<text:tab/>WS</text:p>
      <text:p text:style-name="P986">Oatman St.<text:tab/>Priority Rd. to June St.<text:tab/>ES</text:p>
      <text:p text:style-name="P987">Carl St.<text:tab/>June St. to Parkway Blvd.<text:tab/>WS</text:p>
      <text:p text:style-name="P988">Garfield St.<text:tab/>Park St. to North St.<text:tab/>WS</text:p>
      <text:p text:style-name="P989"/>
      <text:p text:style-name="P990"/>
      <text:p text:style-name="P991"/>
      <text:p text:style-name="P992"/>
      <text:p text:style-name="P993">** Change Broom<text:tab/>NS - North Side</text:p>
      <text:p text:style-name="P994"><text:tab/>SS - South Side</text:p>
      <text:p text:style-name="P995"><text:tab/>ES - East Side</text:p>
      <text:p text:style-name="P996"><text:tab/>WS - West Side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/></text:p>
      <text:soft-page-break/>
      <text:p text:style-name="P1014">STREET SWEPING<text:s/>SCHEDULE</text:p>
      <text:p text:style-name="P1015"/>
      <text:p text:style-name="P1016"/>
      <text:p text:style-name="P1017"><text:span text:style-name="T1018">SECOND THURSDAY MORNING<text:s/></text:span><text:span text:style-name="T1019"><text:s text:c="54"/>7:15 - 11:45 A.M.</text:span></text:p>
      <text:p text:style-name="P1020"/>
      <text:p text:style-name="P1021"/>
      <text:p text:style-name="P1022">Pennsylvania Ave.<text:tab/>Parkway Blvd. To June St.<text:tab/>ES</text:p>
      <text:p text:style-name="P1023">Oatman St.<text:tab/>June St. to Priority Rd.<text:tab/>WS</text:p>
      <text:p text:style-name="P1024">Carl St.<text:tab/>Parkway Blvd. to June St.<text:tab/>ES</text:p>
      <text:p text:style-name="P1025">Carl St.<text:tab/>June St. to Dead End<text:tab/>BOTH SIDES</text:p>
      <text:p text:style-name="P1026">Piedmont Circle<text:tab/>Outside Loop</text:p>
      <text:p text:style-name="P1027">Colony Dr.<text:tab/>Pennsylvania Ave. to Devers Rd.<text:tab/>NS</text:p>
      <text:p text:style-name="P1028">Dartmouth Rd.<text:tab/>Devers Rd. to Richwill Dr.<text:tab/>WS</text:p>
      <text:p text:style-name="P1029">Richwill Dr.<text:tab/>Dartmouth Rd. to Fireside &amp; Back<text:tab/></text:p>
      <text:p text:style-name="P1030">Dartmouth Rd.<text:tab/>Richwill Dr. to Priority Rd.<text:tab/>WS</text:p>
      <text:p text:style-name="P1031">Livingstone Rd.<text:tab/>Fireside to Devers Rd.<text:tab/>ES</text:p>
      <text:p text:style-name="P1032">Priority Rd.<text:tab/>Devers Rd. to Continental Rd.<text:tab/>SS</text:p>
      <text:p text:style-name="P1033">Delpark Lane<text:tab/>Continental Rd. to Wogan Rd.<text:tab/>SS</text:p>
      <text:p text:style-name="P1034">Whiterose Lane<text:tab/>Wogan Rd. to Terrace Rd.<text:tab/>ES</text:p>
      <text:p text:style-name="P1035">Ottar Lane<text:tab/>Terrace Rd. to Wogan Rd.<text:tab/>WS</text:p>
      <text:p text:style-name="P1036">Terrace Rd.<text:tab/>Wogan Rd. to Pennsylvania Ave.<text:tab/>SS</text:p>
      <text:p text:style-name="P1037">Fairlane Dr.<text:tab/>Route 30 to Laucks Pl.<text:tab/>WS</text:p>
      <text:p text:style-name="P1038">Gunnison Rd.<text:tab/>Burgard St. to Kelly Dr.<text:tab/>WS</text:p>
      <text:p text:style-name="P1039">Tioga St.<text:tab/>Kelly Dr. to Laucks Pl.<text:tab/>ES<text:tab/><text:tab/><text:s/></text:p>
      <text:p text:style-name="P1040">Fahs St.<text:tab/>Laucks Pl. to Kelly Dr.<text:s/><text:tab/>WS</text:p>
      <text:p text:style-name="P1041">Tioga St.<text:tab/>Chanceford Ave. to Parkway Blvd.<text:tab/>WS</text:p>
      <text:p text:style-name="P1042">Pacific Ave.<text:tab/>Wood St. to Dead End north<text:tab/>ES</text:p>
      <text:p text:style-name="P1043">Atlantic Ave.<text:tab/>Kelly Dr. to Parkway Blvd.<text:tab/>WS</text:p>
      <text:p text:style-name="P1044">Maryland Ave.<text:tab/>Wood St. to Roosevelt Ave.<text:tab/>WS</text:p>
      <text:p text:style-name="P1045">Atlantic Ave.<text:tab/>Roosevelt Ave. to Wood St.<text:tab/>ES</text:p>
      <text:p text:style-name="P1046">Pacific Ave.<text:tab/>Wood St. to Roosevelt Ave.<text:tab/>WS</text:p>
      <text:p text:style-name="P1047">Tioga St.<text:tab/>Roosevelt Ave. to Wood St.<text:tab/>ES<text:s/></text:p>
      <text:p text:style-name="P1048">Fahs St.<text:tab/>Roosevelt Ave. to Kelly Dr.<text:tab/>ES</text:p>
      <text:p text:style-name="P1049">Kelly Dr.<text:tab/>Fahs St. to Fahs St.<text:tab/>ES</text:p>
      <text:p text:style-name="P1050">Lancer Lane<text:tab/>Belaire Lane to Route 30<text:tab/>ES</text:p>
      <text:p text:style-name="P1051">Roosevelt Ave.<text:tab/>Wood St. to Fahs St.<text:tab/>WS</text:p>
      <text:p text:style-name="P1052">Belvidere Ave.<text:tab/>Linden Ave. to Codorus Cr.<text:tab/>WS</text:p>
      <text:p text:style-name="P1053">Hawthorne St.<text:tab/>Salem Ave. to King St.<text:tab/>ES</text:p>
      <text:p text:style-name="P1054">Royal St.<text:tab/>King St. to Market St.<text:tab/>ES</text:p>
      <text:p text:style-name="P1055">Sheridan St.<text:tab/>King St. to<text:s/>Codorus St.<text:tab/>WS</text:p>
      <text:p text:style-name="P1056">Richland Ave.<text:tab/>City Line to Linden Ave.<text:tab/>ES</text:p>
      <text:p text:style-name="P1057">Richland Ave. <text:s/>**<text:tab/>Madison Ave. to Linden Ave.<text:tab/>ES</text:p>
      <text:p text:style-name="P1058">Carlisle Ave.<text:tab/>Philadelphia St. to West City Line<text:tab/>ES</text:p>
      <text:p text:style-name="P1059">Delaware Ave.<text:tab/>Texas Ave. to Hawthorne St.<text:tab/>SS</text:p>
      <text:p text:style-name="P1060">Carlisle Ave. <text:s/>**<text:tab/>Philadelphia St. to Market St.<text:tab/>ES</text:p>
      <text:p text:style-name="P1061"/>
      <text:p text:style-name="P1062"/>
      <text:p text:style-name="P1063">** Change Broom<text:tab/>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P1072">STREET SWEEPING SCHEDULE</text:p>
      <text:p text:style-name="P1073"/>
      <text:p text:style-name="P1074"/>
      <text:p text:style-name="P1075"><text:span text:style-name="T1076">SECOND THURSDAY AFTERNOON</text:span><text:span text:style-name="T1077"><text:s text:c="49"/>12:45 - 3:15 P.M.</text:span></text:p>
      <text:p text:style-name="P1078"/>
      <text:p text:style-name="P1079"/>
      <text:p text:style-name="P1080">N Hawthorne St.<text:tab/>North End of Street to Linden Ave.<text:tab/>WS</text:p>
      <text:p text:style-name="P1081">N Belvidere Ave.<text:tab/>Linden Ave. to Texas Ave.<text:tab/>ES</text:p>
      <text:p text:style-name="P1082">N West St.<text:tab/>Alley North of Florida to Pennsylvania Ave.<text:tab/>WS</text:p>
      <text:p text:style-name="P1083">Manchester St. <text:s/>**<text:tab/>Pennsylvania Ave. to Maryland Ave.<text:tab/>WS</text:p>
      <text:p text:style-name="P1084">Hartley St.<text:tab/>Linden Ave. to Maryland Ave.<text:tab/>ES</text:p>
      <text:p text:style-name="P1085">Roosevelt Ave.<text:tab/>Fahs St. to Philadelphia St.<text:tab/>WS</text:p>
      <text:p text:style-name="P1086">St. Paul St.<text:tab/>Roosevelt Ave. to Penn St.<text:s/><text:s text:c="40"/>BOTH SIDES</text:p>
      <text:p text:style-name="P1087">Park Pl.<text:tab/>St. Paul St. to Park St.<text:tab/>ES</text:p>
      <text:list text:style-name="LFO2" text:continue-numbering="true">
        <text:list-item>
          <text:p text:style-name="P1088">North St.<text:tab/><text:s text:c="22"/>Penn St. to Elm Terrace<text:tab/><text:s text:c="21"/>NS</text:p>
        </text:list-item>
      </text:list>
      <text:p text:style-name="P1089">Elm Terrace<text:tab/>W. North St. to Maryland Ave.<text:tab/>ES</text:p>
      <text:p text:style-name="P1090">Penn St.<text:tab/>Madison Ave. to Dead End<text:tab/>WS</text:p>
      <text:p text:style-name="P1091">Union St.<text:tab/>Newberry St. to Smith St.<text:tab/>SS</text:p>
      <text:p text:style-name="P1092">N Pershing Ave.<text:tab/>Cottage Hill Rd. to Lincoln St.<text:tab/>ES</text:p>
      <text:p text:style-name="P1093">Thomas St.<text:tab/>Alley North of Lincoln to Jefferson Ave.<text:tab/>WS</text:p>
      <text:p text:style-name="P1094">N Pershing Ave.<text:tab/>Lincoln St. to Willis Run Rd.<text:tab/>ES</text:p>
      <text:p text:style-name="P1095">Cottage Hill Rd. <text:s/>**<text:tab/>Jefferson Ave. to Newberry St.<text:tab/>SS</text:p>
      <text:p text:style-name="P1096">Smith St. <text:s/>**<text:tab/>Cottage Hill Rd. to Willis Rd.<text:tab/>WS</text:p>
      <text:p text:style-name="P1097"/>
      <text:p text:style-name="P1098"/>
      <text:p text:style-name="P1099"/>
      <text:p text:style-name="P1100"/>
      <text:p text:style-name="P1101">** Change Broom<text:tab/>NS - North Side</text:p>
      <text:p text:style-name="P1102"><text:tab/>SS - South Side</text:p>
      <text:p text:style-name="P1103"><text:tab/>ES - East Side</text:p>
      <text:p text:style-name="P1104"><text:tab/>WS - West Side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<text:tab/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soft-page-break/>
      <text:p text:style-name="P1130"><text:span text:style-name="T1131">STREET SWEEPING SCHEDULE</text:span><text:span text:style-name="T1132"><text:s text:c="2"/></text:span></text:p>
      <text:p text:style-name="P1133"/>
      <text:p text:style-name="P1134"/>
      <text:p text:style-name="P1135"><text:span text:style-name="T1136">SECOND FRIDAY</text:span><text:span text:style-name="T1137"><text:s text:c="82"/>7:15 - 11:45 A.M.</text:span></text:p>
      <text:p text:style-name="P1138"/>
      <text:p text:style-name="P1139"/>
      <text:p text:style-name="P1140">W Princess St.<text:tab/>Penn St. to Belvidere Ave.<text:tab/>NS</text:p>
      <text:p text:style-name="P1141">Heiges Alley<text:tab/>600, 700 800, 900, 1000 Bks<text:tab/>SS</text:p>
      <text:p text:style-name="P1142">S Duke St.<text:tab/>Jackson St. to E Boundary<text:tab/>ES</text:p>
      <text:p text:style-name="P1143">S Duke St<text:tab/>E Maple St to<text:s/>E College Ave <text:s text:c="39"/>ES</text:p>
      <text:p text:style-name="P1144">S Queen St.<text:tab/>Boundary Ave. to King St.<text:tab/>ES</text:p>
      <text:p text:style-name="P1145">S Pine St.<text:tab/>E. Maple St. to King St.<text:tab/>ES</text:p>
      <text:p text:style-name="P1146"/>
      <text:p text:style-name="P1147"><text:tab/></text:p>
      <text:p text:style-name="P1148"/>
      <text:p text:style-name="P1149"/>
      <text:p text:style-name="P1150">** Change Broom<text:tab/>NS - North Side</text:p>
      <text:p text:style-name="P1151"><text:tab/>SS - South Side</text:p>
      <text:p text:style-name="P1152"><text:tab/>ES - East Side</text:p>
      <text:p text:style-name="P1153"><text:tab/>WS- West Side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soft-page-break/>
      <text:p text:style-name="P1190">STREET SWEEPING SCHEDULE</text:p>
      <text:p text:style-name="P1191"/>
      <text:p text:style-name="P1192"/>
      <text:p text:style-name="P1193"><text:span text:style-name="T1194">THIRD TUESDAY</text:span><text:span text:style-name="T1195"><text:s text:c="83"/>12:00 - 6:00 A.M.</text:span></text:p>
      <text:p text:style-name="P1196"/>
      <text:p text:style-name="P1197"/>
      <text:p text:style-name="P1198">Wallace St.<text:tab/>Broad St. to Tremont St.<text:tab/>SS</text:p>
      <text:p text:style-name="P1199">Chestnut St.<text:tab/>Sherman St. to State St.<text:tab/><text:s text:c="2"/>NS</text:p>
      <text:p text:style-name="P1200">York St.<text:tab/>State St. to<text:s/>Hudson St.<text:tab/>SS</text:p>
      <text:p text:style-name="P1201">Hay St.<text:tab/>Hudson St. to State St.<text:tab/>NS</text:p>
      <text:p text:style-name="P1202">Hay St.<text:tab/>Sherman St. to Eberts Lane<text:tab/>SS</text:p>
      <text:p text:style-name="P1203">Wallace St.<text:tab/>Eberts Lane to N. Albemarle St.<text:tab/>NS</text:p>
      <text:p text:style-name="P1204">Edison St.<text:tab/>Harrison St. to Fulton St.<text:tab/>NS</text:p>
      <text:p text:style-name="P1205">E. Poplar St.<text:tab/>Sherman St. to Tremont St.<text:tab/>SS</text:p>
      <text:p text:style-name="P1206">E. Poplar St.<text:tab/>Albemarle St. to Harrison St.<text:s/><text:tab/>SS</text:p>
      <text:p text:style-name="P1207">Beaver St <text:s text:c="41"/>King St. to W Gay St. <text:s text:c="50"/>ES</text:p>
      <text:p text:style-name="P1208">King St. <text:s/>**<text:tab/>Richland Ave. to Donnley St.<text:tab/>NS</text:p>
      <text:p text:style-name="P1209">Donnley St.<text:tab/>King St. to King St. <text:s text:c="50"/>BOTH SIDES<text:tab/></text:p>
      <text:p text:style-name="P1210">E King St.<text:tab/>Donnley St. to S. Harrison St.<text:tab/>NS</text:p>
      <text:p text:style-name="P1211"/>
      <text:p text:style-name="P1212"/>
      <text:p text:style-name="P1213"/>
      <text:p text:style-name="P1214"/>
      <text:p text:style-name="P1215">** Change Broom<text:tab/>NS - North Side<text:tab/></text:p>
      <text:p text:style-name="P1216"><text:tab/>SS - South Side</text:p>
      <text:p text:style-name="P1217"><text:tab/>ES - East Side</text:p>
      <text:p text:style-name="P1218"><text:tab/>WS - West Side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bookmark-start text:name="_Hlk79998907"/></text:p>
      <text:p text:style-name="P1242"/>
      <text:p text:style-name="P1243"/>
      <text:p text:style-name="P1244"/>
      <text:p text:style-name="P1245"/>
      <text:p text:style-name="P1246"/>
      <text:p text:style-name="P1247"/>
      <text:soft-page-break/>
      <text:p text:style-name="P1248">STREET SWEEPING SCHEDULE</text:p>
      <text:p text:style-name="P1249"/>
      <text:p text:style-name="P1250"/>
      <text:p text:style-name="P1251"><text:span text:style-name="T1252">THIRD WEDNESDAY</text:span><text:span text:style-name="T1253"><text:s text:c="75"/>12:00 - 6:00 A.M.</text:span></text:p>
      <text:p text:style-name="P1254"/>
      <text:p text:style-name="P1255"/>
      <text:p text:style-name="P1256">Hay St.<text:tab/>State St. to Mulberry St.<text:tab/>SS</text:p>
      <text:p text:style-name="P1257">York St.<text:tab/>Hudson St. to State St.<text:tab/>NS</text:p>
      <text:p text:style-name="P1258">Chestnut St.<text:tab/>State St. to Sherman St.<text:tab/>SS</text:p>
      <text:p text:style-name="P1259">Wallace St.<text:tab/>N. Tremont St. to Broad St.<text:tab/>NS</text:p>
      <text:p text:style-name="P1260">Wallace St.<text:tab/>Albemarle St. to Eberts Lane<text:tab/>SS</text:p>
      <text:p text:style-name="P1261">Hay St.<text:tab/>Eberts Lane to Sherman St.<text:tab/>NS</text:p>
      <text:p text:style-name="P1262">Edison St. <text:s/>**<text:tab/>Harrison St. to Fulton St.<text:tab/>SS</text:p>
      <text:p text:style-name="P1263">E. Poplar St. <text:s/>**<text:tab/>Sherman St. to Tremont St.<text:tab/>NS</text:p>
      <text:p text:style-name="P1264">E. Poplar St.<text:tab/>Albemarle St. to Harrison St.<text:tab/>NS</text:p>
      <text:p text:style-name="P1265">Princess St.<text:tab/>Hill St. to Penn St.<text:tab/>NS</text:p>
      <text:p text:style-name="P1266">W Market St.<text:tab/>Richland Ave. to Pershing Ave.<text:tab/>SS</text:p>
      <text:p text:style-name="P1267">E Market St<text:s/><text:tab/>Duke St to Harrison St <text:s text:c="49"/>SS</text:p>
      <text:p text:style-name="P1268">Manchester St.<text:tab/>Philadelphia St. to Company St.<text:tab/>ES</text:p>
      <text:p text:style-name="P1269">Park St.<text:tab/>Hartley St. to Company St.<text:tab/>SS</text:p>
      <text:p text:style-name="P1270">Lincoln St.<text:tab/>West St. to Belvidere Ave.<text:tab/>NS</text:p>
      <text:p text:style-name="P1271">Company St.<text:tab/>Belvidere Ave. to Manchester St.<text:tab/>SS</text:p>
      <text:p text:style-name="P1272">King St.<text:tab/>Richland Ave. to Stanley Pl.<text:tab/>SS</text:p>
      <text:p text:style-name="P1273"><text:tab/>(West City Line)</text:p>
      <text:p text:style-name="P1274">Stanley Pl.<text:tab/>King St. to King St. <text:s text:c="50"/>BOTH SIDES</text:p>
      <text:p text:style-name="P1275">E King St.<text:tab/>Stanley Pl. to S. Harrison St.<text:tab/>SS</text:p>
      <text:p text:style-name="P1276"/>
      <text:p text:style-name="P1277"/>
      <text:p text:style-name="P1278"/>
      <text:p text:style-name="P1279"/>
      <text:p text:style-name="P1280">** Change Broom<text:tab/>NS - North Side</text:p>
      <text:p text:style-name="P1281"><text:tab/>SS - South Side</text:p>
      <text:p text:style-name="P1282"><text:tab/>ES - East Side</text:p>
      <text:p text:style-name="P1283"><text:tab/>WS - West Side</text:p>
      <text:p text:style-name="P1284"/>
      <text:p text:style-name="P1285"/>
      <text:p text:style-name="P1286"/>
      <text:p text:style-name="P1287"/>
      <text:p text:style-name="P1288"><text:bookmark-end text:name="_Hlk79998907"/></text:p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soft-page-break/>
      <text:p text:style-name="P1306">STREET SWEEPING SCHEDULE</text:p>
      <text:p text:style-name="P1307"/>
      <text:p text:style-name="P1308"/>
      <text:p text:style-name="P1309"/>
      <text:p text:style-name="P1310"><text:span text:style-name="T1311">THIRD THURSDAY</text:span><text:span text:style-name="T1312"><text:s text:c="79"/>12:00 - 6:00 A.M.</text:span></text:p>
      <text:p text:style-name="P1313"/>
      <text:p text:style-name="P1314"/>
      <text:p text:style-name="P1315">Lehman St.<text:tab/>Market St. to Philadelphia St.<text:tab/>ES</text:p>
      <text:p text:style-name="P1316">N. Albemarle St.<text:tab/>Wayne Ave. to RR<text:tab/>ES</text:p>
      <text:p text:style-name="P1317">N. Hartman St.<text:tab/>Philadelphia St. to E. Market St.<text:tab/>WS</text:p>
      <text:p text:style-name="P1318">N. Harrison St.<text:tab/>E. Market St. to Wallace St.<text:tab/>ES</text:p>
      <text:p text:style-name="P1319">East St.<text:tab/>RR to E. Market St.<text:tab/>WS<text:tab/></text:p>
      <text:p text:style-name="P1320"><text:s text:c="28"/><text:tab/>(North City Line) <text:s text:c="11"/></text:p>
      <text:p text:style-name="P1321">S Hartman St.<text:tab/>Wellington St. to Princess St.<text:tab/>WS</text:p>
      <text:p text:style-name="P1322">S Lehman St.<text:tab/>Princess St. to Wellington St.<text:tab/>ES</text:p>
      <text:p text:style-name="P1323">S. Albemarle St.<text:tab/>Princess St. to Prospect St.<text:tab/>WS</text:p>
      <text:p text:style-name="P1324">Wheatfield St.<text:tab/>Elm St. to Prospect St. <text:s text:c="46"/>BOTH SIDES<text:tab/></text:p>
      <text:p text:style-name="P1325">Norway St.<text:tab/>Prospect St. to Carr Alley <text:s text:c="41"/>BOTH SIDES<text:tab/></text:p>
      <text:p text:style-name="P1326">Sherman St.<text:tab/>Prospect St. to RR <text:s text:c="53"/>BOTH SIDES<text:s/></text:p>
      <text:p text:style-name="P1327">Pattison St.<text:tab/>Prospect St. to Princess St.<text:tab/>ES</text:p>
      <text:p text:style-name="P1328">Girard Ave.<text:tab/>Princess St. to Prospect St.<text:tab/>WS</text:p>
      <text:p text:style-name="P1329">Lamour St.<text:tab/>E. South St. to RR <text:s text:c="53"/>BOTH SIDES</text:p>
      <text:p text:style-name="P1330">Charles St.<text:tab/>Prospect St. to<text:s/>Princess St.<text:tab/>ES</text:p>
      <text:p text:style-name="P1331">Fulton St.<text:tab/>Princess St. to Market St.<text:tab/>ES</text:p>
      <text:p text:style-name="P1332">Charles St.<text:tab/>King St. to Princess St.<text:tab/>WS</text:p>
      <text:p text:style-name="P1333">S Broad St.<text:tab/>Prospect St. to King St.<text:tab/>ES</text:p>
      <text:p text:style-name="P1334">Susquehana Ave.<text:tab/>E. Poplar St. to South St. <text:s text:c="42"/>BOTH SIDES<text:s/><text:tab/></text:p>
      <text:p text:style-name="P1335">S Queen St.<text:tab/>Rathton Rd. to Boundary Ave.<text:tab/>ES</text:p>
      <text:p text:style-name="P1336"><text:tab/>(South City Line)</text:p>
      <text:p text:style-name="P1337">Queen St.<text:tab/>King St. to North City Line<text:tab/>ES</text:p>
      <text:p text:style-name="P1338"/>
      <text:p text:style-name="P1339"/>
      <text:p text:style-name="P1340"/>
      <text:p text:style-name="P1341"/>
      <text:p text:style-name="P1342">** Change Broom<text:tab/>NS - North Side</text:p>
      <text:p text:style-name="P1343"><text:tab/>SS - South Side</text:p>
      <text:p text:style-name="P1344"><text:tab/>ES - East Side</text:p>
      <text:p text:style-name="P1345"><text:tab/>WS - West Side</text:p>
      <text:p text:style-name="P1346"><text:tab/><text:line-break/></text:p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<text:span text:style-name="T1366">STREET SWEEPING SCHEDULE</text:span></text:p>
      <text:p text:style-name="P1367"/>
      <text:p text:style-name="P1368"><text:s text:c="8"/></text:p>
      <text:p text:style-name="P1369"><text:span text:style-name="T1370">THIRD FRIDAY</text:span><text:span text:style-name="T1371"><text:tab/></text:span><text:span text:style-name="T1372"><text:s text:c="58"/></text:span><text:span text:style-name="T1373">7:15 - 11:45 A.M</text:span><text:span text:style-name="T1374">.</text:span></text:p>
      <text:p text:style-name="P1375"/>
      <text:p text:style-name="P1376"/>
      <text:p text:style-name="P1377">Heiges Alley<text:tab/>600, 700, 800, 900, 1000 Blks<text:tab/>BOTH SIDES</text:p>
      <text:p text:style-name="P1378">W Princess St.<text:tab/>Belvidere Ave. to Penn St.<text:tab/>SS</text:p>
      <text:p text:style-name="P1379">S Queen St.<text:tab/>King St. to Boundary Ave.<text:tab/>WS</text:p>
      <text:p text:style-name="P1380">S Pine St.<text:tab/>King St. to E. Maple St.<text:tab/>WS</text:p>
      <text:p text:style-name="P1381"/>
      <text:p text:style-name="P1382"/>
      <text:p text:style-name="P1383"/>
      <text:p text:style-name="P1384"/>
      <text:p text:style-name="P1385">** Change Broom<text:tab/>NS - North Side</text:p>
      <text:p text:style-name="P1386"><text:tab/>SS - South Side</text:p>
      <text:p text:style-name="P1387"><text:tab/>ES - East Side</text:p>
      <text:p text:style-name="P1388"><text:tab/>WS - West Side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bookmark-start text:name="_Hlk79999754"/></text:p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>STREET SWEEPING SCHEDULE</text:p>
      <text:p text:style-name="P1429"/>
      <text:p text:style-name="P1430"/>
      <text:p text:style-name="P1431"><text:span text:style-name="T1432">THIRD FRIDAY</text:span><text:span text:style-name="T1433"><text:s text:c="86"/>2:00 - 6:00 A.M.</text:span></text:p>
      <text:p text:style-name="P1434"/>
      <text:p text:style-name="P1435"/>
      <text:p text:style-name="P1436">W Market St. <text:s/>**<text:tab/>Richland Ave. to Pershing Ave<text:s/><text:tab/>NS</text:p>
      <text:p text:style-name="P1437"><text:s text:c="58"/>(West City Line)</text:p>
      <text:p text:style-name="P1438">E Market St. <text:s/>** <text:s text:c="34"/>Duke St to East St <text:s text:c="52"/>NS</text:p>
      <text:p text:style-name="P1439"><text:s text:c="58"/>(East City Line)</text:p>
      <text:p text:style-name="P1440">S George St. <text:s/>**<text:tab/>York Hospital to King St<text:s/><text:tab/>ES</text:p>
      <text:p text:style-name="P1441">N George St. ** <text:s text:c="35"/>North St to Hamilton <text:s text:c="47"/>ES</text:p>
      <text:p text:style-name="P1442">Parking Lots<text:tab/>Highway Dept.</text:p>
      <text:p text:style-name="P1443"><text:tab/>Sewer Maint.</text:p>
      <text:p text:style-name="P1444"><text:tab/>Wastewater Treatment<text:tab/></text:p>
      <text:p text:style-name="P1445"><text:tab/>Parks Dept. (Ice Rink)</text:p>
      <text:p text:style-name="P1446"><text:tab/>Parking Bureau-Lots if requested</text:p>
      <text:p text:style-name="P1447"/>
      <text:p text:style-name="P1448"><text:tab/>Call-Ins</text:p>
      <text:p text:style-name="P1449"/>
      <text:p text:style-name="P1450"/>
      <text:p text:style-name="P1451"/>
      <text:p text:style-name="P1452"/>
      <text:p text:style-name="P1453">** Change Broom<text:tab/>NS - North<text:s/>Side</text:p>
      <text:p text:style-name="P1454"><text:tab/>SS - South Side</text:p>
      <text:p text:style-name="P1455"><text:tab/>ES - East side</text:p>
      <text:p text:style-name="P1456"><text:tab/>WS - West Side</text:p>
      <text:p text:style-name="P1457"><text:bookmark-end text:name="_Hlk79999754"/>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<text:bookmark-start text:name="_Hlk80000613"/></text:p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>STREET SWEEPING SCHEDULE</text:p>
      <text:p text:style-name="P1486"/>
      <text:p text:style-name="P1487"><text:span text:style-name="T1488">THIRD SATURDAY<text:s/></text:span><text:span text:style-name="T1489"><text:s text:c="77"/>12:00 - 6:00 A.M.<text:s/></text:span></text:p>
      <text:p text:style-name="P1490"/>
      <text:p text:style-name="P1491"/>
      <text:p text:style-name="P1492">Park St.<text:tab/>N. Hartley St. to<text:s/>Company St.<text:tab/>NS</text:p>
      <text:p text:style-name="P1493">Manchester St.<text:tab/>Company St. to W. Philadelphia St.<text:tab/>WS</text:p>
      <text:p text:style-name="P1494">Company St.<text:tab/>Manchester St. to Belvidere Ave.<text:tab/>NS</text:p>
      <text:p text:style-name="P1495">Lincoln St.<text:tab/>Belvidere Ave. to West St.<text:tab/>SS</text:p>
      <text:p text:style-name="P1496">West St.<text:tab/>Pennsylvania Ave. to W. College Ave.<text:tab/>WS</text:p>
      <text:p text:style-name="P1497">N. Albemarle St.<text:tab/>RR to Wayne Ave.<text:tab/><text:s text:c="51"/>WS</text:p>
      <text:p text:style-name="P1498">N. Lehman St.<text:tab/>E. Philadelphia St. to E. Market St.<text:tab/>WS</text:p>
      <text:p text:style-name="P1499">N. Harrison St. <text:s/>**<text:tab/>E. Market St. to Wallace St.<text:tab/>WS</text:p>
      <text:p text:style-name="P1500">N. Hartman St. <text:s/>**<text:tab/>Philadelphia St. to E. Market St.<text:tab/>ES</text:p>
      <text:p text:style-name="P1501">East St.<text:tab/>E. Market St. to RR<text:s/><text:tab/>ES</text:p>
      <text:p text:style-name="P1502"><text:tab/>(North City Line)</text:p>
      <text:p text:style-name="P1503">S. Harrison St.<text:tab/>E. Market St. to E. Princess St.<text:tab/>WS</text:p>
      <text:p text:style-name="P1504">S. Hartman St.<text:tab/>E. Princess St. to Wellington St.<text:tab/>ES</text:p>
      <text:p text:style-name="P1505">S. Lehman St.<text:tab/>Wellington St. to Princess St.<text:tab/>WS</text:p>
      <text:p text:style-name="P1506">Hill St.<text:tab/>E. Princess St. to Prospect St.<text:tab/>WS</text:p>
      <text:p text:style-name="P1507">Lancaster St.<text:tab/>Prospect St. to Elm St. to Prospect St.<text:tab/></text:p>
      <text:p text:style-name="P1508">S.<text:s/>Albemarle St.<text:tab/>Prospect St. to E. Princess St.<text:tab/>ES</text:p>
      <text:p text:style-name="P1509">Pattison St.<text:tab/>E. Princess St. to Prospect St.<text:tab/>WS</text:p>
      <text:p text:style-name="P1510">Girard Ave.<text:tab/>Prospect St. to E. Princess St.<text:tab/>ES</text:p>
      <text:p text:style-name="P1511">Fulton St.<text:tab/>E. Market St. to E. Princess St.<text:tab/>WS</text:p>
      <text:p text:style-name="P1512">Charles St.<text:tab/>E. Princess St. to E. King St.<text:tab/>ES</text:p>
      <text:p text:style-name="P1513">Charles St.<text:tab/>E. Princess St. to Prospect St.<text:tab/>WS</text:p>
      <text:p text:style-name="P1514">Broad St.<text:tab/>E. King St. to Prospect St.<text:tab/>WS</text:p>
      <text:p text:style-name="P1515">George St <text:s text:c="40"/>Parkway Blvd to North St <text:s text:c="45"/>WS</text:p>
      <text:p text:style-name="P1516"><text:s text:c="57"/>(North City Line)</text:p>
      <text:p text:style-name="P1517">George St.<text:tab/>King St to York Hospital<text:s/><text:tab/>WS</text:p>
      <text:p text:style-name="P1518"><text:tab/>(South City Line)</text:p>
      <text:p text:style-name="P1519"><text:bookmark-end text:name="_Hlk80000613"/><text:tab/></text:p>
      <text:p text:style-name="P1520"/>
      <text:p text:style-name="P1521"/>
      <text:p text:style-name="P1522"/>
      <text:p text:style-name="P1523">** Change Broom<text:tab/>NS - North Side</text:p>
      <text:p text:style-name="P1524"><text:tab/>SS - South Side</text:p>
      <text:p text:style-name="P1525"><text:tab/>ES - East Side</text:p>
      <text:p text:style-name="P1526"><text:tab/>WS - West Side</text:p>
      <text:p text:style-name="P1527"><text:tab/></text:p>
      <text:p text:style-name="P1528"><text:tab/></text:p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>STREET SWEEPING SCHEDULE</text:p>
      <text:p text:style-name="P1543"/>
      <text:p text:style-name="P1544"/>
      <text:p text:style-name="P1545"><text:span text:style-name="T1546">FOURTH TUESDAY</text:span><text:span text:style-name="T1547"><text:s text:c="79"/>12:00 - 6:00 A.M.</text:span></text:p>
      <text:p text:style-name="P1548"/>
      <text:p text:style-name="P1549"/>
      <text:p text:style-name="P1550">Broad St.<text:tab/>Chestnut St. to Walnut St.<text:tab/>WS</text:p>
      <text:p text:style-name="P1551">Market St <text:s text:c="41"/>Pershing Ave to Duke St<text:s/><text:s text:c="46"/>SS</text:p>
      <text:p text:style-name="P1552">E Philadelphia St.<text:tab/>East St. to Beaver St.<text:tab/>NS</text:p>
      <text:p text:style-name="P1553"><text:tab/>(East City Line)</text:p>
      <text:p text:style-name="P1554">N Beaver St. <text:s text:c="40"/>W. Gay St. to Philadelphia St. <text:s text:c="37"/>WS</text:p>
      <text:p text:style-name="P1555">Philadelphia St. <text:s text:c="32"/>Beaver St. to Carlisle Ave <text:s text:c="43"/>NS</text:p>
      <text:p text:style-name="P1556">Clayton Ave.<text:tab/>Carlisle Ave. to Alley-West<text:tab/>NS</text:p>
      <text:p text:style-name="P1557">Linden Ave.<text:tab/>Richland Ave. to N. Penn St.<text:tab/>SS</text:p>
      <text:p text:style-name="P1558">Madison Ave.<text:tab/>N. Penn St. to Richland Ave.<text:tab/>NS</text:p>
      <text:p text:style-name="P1559">Princess St.<text:tab/>Penn St. to George St.<text:s/><text:tab/>SS</text:p>
      <text:p text:style-name="P1560">George St <text:s text:c="40"/>King St. to North St. <text:s text:c="53"/>ES</text:p>
      <text:p text:style-name="P1561">E Princess St.<text:tab/>George St. to Hill St.<text:tab/>SS</text:p>
      <text:p text:style-name="P1562">Commerce St.<text:tab/>S. Albemarle St. to Wheatfield St.<text:tab/>NS</text:p>
      <text:p text:style-name="P1563">Elm St.<text:tab/>Norway St. to Hill St.<text:tab/>SS</text:p>
      <text:p text:style-name="P1564"><text:tab/>(After 2:00 A.M.)</text:p>
      <text:p text:style-name="P1565">Kings Court<text:tab/>Dead End to Tremont St.<text:tab/>SS</text:p>
      <text:p text:style-name="P1566">Wellington St.<text:tab/>S. Tremont St. to S. Albemarle St.<text:tab/>SS</text:p>
      <text:p text:style-name="P1567">Wellington St.<text:tab/>S. Lehman St. to Harrison St.<text:tab/>SS</text:p>
      <text:p text:style-name="P1568"/>
      <text:p text:style-name="P1569"/>
      <text:p text:style-name="P1570"/>
      <text:p text:style-name="P1571"/>
      <text:p text:style-name="P1572">** Change Broom<text:tab/>NS - North Side</text:p>
      <text:p text:style-name="P1573"><text:tab/>SS - South Side</text:p>
      <text:p text:style-name="P1574"><text:tab/>ES - East Side</text:p>
      <text:p text:style-name="P1575"><text:span text:style-name="T1576"><text:tab/></text:span><text:span text:style-name="T1577">WS -<text:s/></text:span><text:span text:style-name="T1578">West Side</text:span>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>STREET SWEEPING SCHEDULE</text:p>
      <text:p text:style-name="P1605"/>
      <text:p text:style-name="P1606"/>
      <text:p text:style-name="P1607"><text:span text:style-name="T1608">FOURTH WEDNESDAY</text:span><text:span text:style-name="T1609"><text:s text:c="71"/>12:00 - 6:00 A.M.</text:span></text:p>
      <text:p text:style-name="P1610"/>
      <text:p text:style-name="P1611"/>
      <text:p text:style-name="P1612">Market St.<text:s/><text:s text:c="40"/>Pershing Ave. to Duke St. <text:s text:c="43"/>NS</text:p>
      <text:p text:style-name="P1613">Philadelphia St. <text:s/>**<text:tab/>East St. to Carlisle Ave.<text:tab/>SS</text:p>
      <text:p text:style-name="P1614"><text:tab/>(East City Line)</text:p>
      <text:p text:style-name="P1615">Clayton Ave. <text:s/>**<text:tab/>Alley-West to Carlisle Ave.<text:tab/>SS</text:p>
      <text:p text:style-name="P1616">Madison Ave. <text:s/>**<text:tab/>Carlisle Ave. to Richland Ave.<text:tab/>SS</text:p>
      <text:p text:style-name="P1617">Madison Ave.<text:tab/>Carlisle Ave. to N. Penn St.<text:tab/>SS</text:p>
      <text:p text:style-name="P1618">Linden Ave.<text:tab/>N. Penn St. to Richland Ave.<text:tab/>NS</text:p>
      <text:p text:style-name="P1619">College Ave.<text:tab/>S. Belvidere Ave. to Prospect St.<text:tab/>SS</text:p>
      <text:p text:style-name="P1620">Prospect St.<text:tab/>Pine St. to Hill St.<text:tab/>SS</text:p>
      <text:p text:style-name="P1621"><text:tab/>(City Line)</text:p>
      <text:p text:style-name="P1622">Elm St.<text:tab/>Hill St. to Norway St.<text:tab/>NS</text:p>
      <text:p text:style-name="P1623"><text:tab/>(After 2:00 A.M.)</text:p>
      <text:p text:style-name="P1624">Commerce St.<text:tab/>Wheatfield St. to S. Albemarle St.<text:tab/>SS</text:p>
      <text:p text:style-name="P1625">Wellington St.<text:tab/>S. Harrison St. to S. Lehman St.<text:tab/>NS</text:p>
      <text:p text:style-name="P1626">Wellington St.<text:tab/>Albemarle St. to Tremont St.<text:tab/>NS</text:p>
      <text:p text:style-name="P1627">Kings Court<text:tab/>Tremont St. to Dead End<text:tab/>NS</text:p>
      <text:p text:style-name="P1628"/>
      <text:p text:style-name="P1629"/>
      <text:p text:style-name="P1630"/>
      <text:p text:style-name="P1631"/>
      <text:p text:style-name="P1632">** Change Broom<text:tab/>NS - North Side</text:p>
      <text:p text:style-name="P1633"><text:tab/>SS - South side</text:p>
      <text:p text:style-name="P1634"><text:tab/>ES - East Side</text:p>
      <text:p text:style-name="P1635"><text:tab/>WS - West Side</text:p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><text:bookmark-start text:name="_Hlk80002756"/></text:p>
      <text:p text:style-name="P1657"/>
      <text:p text:style-name="P1658"/>
      <text:p text:style-name="P1659"/>
      <text:p text:style-name="P1660"/>
      <text:p text:style-name="P1661">STREET SWEEPING SCHEDULE</text:p>
      <text:p text:style-name="P1662"/>
      <text:p text:style-name="P1663"/>
      <text:p text:style-name="P1664"><text:span text:style-name="T1665">FOURTH THURSDAY</text:span><text:span text:style-name="T1666"><text:s text:c="75"/>12:00 - 6:00 A.M.</text:span></text:p>
      <text:p text:style-name="P1667"/>
      <text:p text:style-name="P1668"/>
      <text:p text:style-name="P1669">Pine St.<text:tab/>Chestnut St. to King St.<text:tab/>WS</text:p>
      <text:p text:style-name="P1670">Pine St.<text:tab/>E. Maple<text:s/>St. to Rathton Rd.<text:tab/>WS</text:p>
      <text:p text:style-name="P1671">Duke St. **<text:tab/>Rathton Rd. to North St.<text:tab/>WS</text:p>
      <text:p text:style-name="P1672">Beaver St. <text:s text:c="40"/>Parkway Blvd to W. Gay Ave. <text:s text:c="37"/>WS</text:p>
      <text:p text:style-name="P1673">Beaver St. <text:s text:c="40"/>King St. to W College Ave. <text:s text:c="41"/>WS</text:p>
      <text:p text:style-name="P1674">Cleveland Ave. <text:s/>**<text:tab/>Jackson St. to Lafayette St.<text:tab/>WS</text:p>
      <text:p text:style-name="P1675">Lindbergh St. <text:s/>**<text:tab/>Lafayette St. to College Ave.<text:tab/>WS</text:p>
      <text:p text:style-name="P1676">Penn St.<text:tab/>Kings Mill Rd. to Dead End<text:tab/>ES</text:p>
      <text:p text:style-name="P1677">West St. <text:s/>**<text:tab/>Pennsylvania Ave. to College Ave.<text:tab/>ES</text:p>
      <text:p text:style-name="P1678">Hartley St. <text:s/>**<text:tab/>College Ave. to Linden Ave.<text:tab/>WS</text:p>
      <text:p text:style-name="P1679">Newberry St.<text:tab/>W. North St. to College Ave.<text:tab/>WS</text:p>
      <text:p text:style-name="P1680">Pershing Ave.<text:tab/>Market St. to Gay Ave.<text:tab/>ES</text:p>
      <text:p text:style-name="P1681">Pershing Ave. <text:s/>**<text:tab/>Market St. to Lafayette St.<text:tab/>ES</text:p>
      <text:p text:style-name="P1682">State St.<text:tab/>Hay St. to Wallace St.<text:tab/>WS</text:p>
      <text:p text:style-name="P1683">Ridge Ave.<text:tab/>E. Market St. to RR<text:tab/>ES</text:p>
      <text:p text:style-name="P1684">Franklin St.<text:tab/>RR to E.<text:s/>Market St.<text:tab/>WS</text:p>
      <text:p text:style-name="P1685">Mulberry St.<text:tab/>Wallace St. to RR <text:s text:c="2"/><text:tab/>ES</text:p>
      <text:p text:style-name="P1686">Hudson St.<text:tab/>Winsor St. to Sherman St.<text:tab/>WS</text:p>
      <text:p text:style-name="P1687"><text:tab/>(North City Line)</text:p>
      <text:p text:style-name="P1688">Sherman St.<text:tab/>Philadelphia St. to RR<text:tab/>ES</text:p>
      <text:p text:style-name="P1689"><text:tab/>(North City Line)</text:p>
      <text:p text:style-name="P1690">N Tremont St.<text:tab/>Hay St. to E. Philadelphia St.<text:tab/>WS</text:p>
      <text:p text:style-name="P1691"><text:bookmark-end text:name="_Hlk80002756"/></text:p>
      <text:p text:style-name="P1692"/>
      <text:p text:style-name="P1693"/>
      <text:p text:style-name="P1694"/>
      <text:p text:style-name="P1695">** Change Broom<text:tab/>NS - North Side</text:p>
      <text:p text:style-name="P1696"><text:tab/>SS - South Side</text:p>
      <text:p text:style-name="P1697"><text:tab/>ES - East Side</text:p>
      <text:p text:style-name="P1698"><text:tab/>WS - West Side</text:p>
      <text:p text:style-name="P1699"><text:tab/></text:p>
      <text:p text:style-name="P1700"/>
      <text:p text:style-name="P1701"/>
      <text:p text:style-name="P1702"><text:tab/></text:p>
      <text:p text:style-name="P1703"><text:s text:c="9"/></text:p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>STREET SWEEPING SCHEDULE</text:p>
      <text:p text:style-name="P1720"/>
      <text:p text:style-name="P1721"/>
      <text:p text:style-name="P1722"><text:span text:style-name="T1723">FOURTH FRIDAY<text:s/></text:span><text:span text:style-name="T1724"><text:s text:c="81"/>7:15 - 11:45 A.M.</text:span></text:p>
      <text:p text:style-name="P1725"/>
      <text:p text:style-name="P1726"/>
      <text:p text:style-name="P1727">W Princess St.<text:tab/>Penn St. to<text:s/>Belvidere Ave.<text:tab/>NS</text:p>
      <text:p text:style-name="P1728">Heiges Alley<text:tab/>600, 700, 800, 900, 1000 Blks<text:tab/>BOTH SIDES</text:p>
      <text:p text:style-name="P1729">S Duke St.<text:tab/>Jackson St. to E Boundary Ave<text:s/><text:tab/>ES</text:p>
      <text:p text:style-name="P1730">S Duke St <text:s text:c="41"/>E Maple St to E College Ave <text:s text:c="38"/>ES</text:p>
      <text:p text:style-name="P1731">S Queen St.<text:tab/>Boundary Ave. to King St.<text:tab/>ES</text:p>
      <text:p text:style-name="P1732">S Pine St.<text:tab/>E. Maple St. to King St.<text:tab/>ES</text:p>
      <text:p text:style-name="P1733"/>
      <text:p text:style-name="P1734"/>
      <text:p text:style-name="P1735"/>
      <text:p text:style-name="P1736"/>
      <text:p text:style-name="P1737">** Change Broom<text:tab/>NS - North Side</text:p>
      <text:p text:style-name="P1738"><text:tab/>SS - South Side</text:p>
      <text:p text:style-name="P1739"><text:tab/>ES - East Side</text:p>
      <text:p text:style-name="P1740"><text:tab/>WS - West Side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>STREET SWEEPING SCHEDULE</text:p>
      <text:p text:style-name="P1777"/>
      <text:p text:style-name="P1778"/>
      <text:p text:style-name="P1779"><text:span text:style-name="T1780">FOURTH FRIDAY</text:span><text:span text:style-name="T1781"><text:s text:c="82"/>12:00 - 6:00 A.M.</text:span></text:p>
      <text:p text:style-name="P1782"/>
      <text:p text:style-name="P1783"/>
      <text:p text:style-name="P1784">State St.<text:tab/>Wallace St. to Hay St.<text:tab/>ES</text:p>
      <text:p text:style-name="P1785">Ridge Ave.<text:tab/>RR to E. Market St.<text:tab/>WS</text:p>
      <text:p text:style-name="P1786">Franklin St.<text:tab/>E. Market St. to RR<text:tab/>ES</text:p>
      <text:p text:style-name="P1787">Mulberry St.<text:tab/>RR to Wallace St.<text:tab/>WS</text:p>
      <text:p text:style-name="P1788">Hudson St.<text:tab/>N. Sherman St. to Winsor St.<text:tab/>ES</text:p>
      <text:p text:style-name="P1789"><text:tab/>(North City Line)</text:p>
      <text:list text:style-name="LFO3" text:continue-numbering="true">
        <text:list-item>
          <text:p text:style-name="P1790">Sherman St.<text:tab/><text:s text:c="16"/>RR to Philadelphia St.<text:tab/><text:s text:c="14"/>WS</text:p>
        </text:list-item>
      </text:list>
      <text:p text:style-name="P1791"><text:tab/>(North City Line)</text:p>
      <text:p text:style-name="P1792">N. Tremont St.<text:tab/>E. Philadelphia St. to Hay St.<text:tab/>ES</text:p>
      <text:p text:style-name="P1793">N Duke St.<text:s/><text:s text:c="39"/>Market St. to Philadelphia St. <text:s text:c="38"/>ES</text:p>
      <text:p text:style-name="P1794">Smyser St.<text:tab/>Penn St. to Newberry St.<text:tab/>NS</text:p>
      <text:p text:style-name="P1795">Juniper St.<text:tab/>Jefferson Ave. to Union St.<text:tab/>WS</text:p>
      <text:p text:style-name="P1796">Penn St.<text:tab/>Dead End to Kings Mill Rd.<text:tab/>WS</text:p>
      <text:p text:style-name="P1797">Hartley St.<text:tab/>W. College Ave. to Linden Ave.<text:tab/>ES</text:p>
      <text:p text:style-name="P1798"/>
      <text:p text:style-name="P1799"/>
      <text:p text:style-name="P1800"/>
      <text:p text:style-name="P1801"/>
      <text:p text:style-name="P1802">** Change Broom<text:tab/>NS - North Side</text:p>
      <text:p text:style-name="P1803"><text:tab/>SS - South Side</text:p>
      <text:p text:style-name="P1804"><text:tab/>ES - East Side</text:p>
      <text:p text:style-name="P1805"><text:tab/>WS - West Side</text:p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><text:s text:c="57"/>STREET SWEEPING SCHEDULE</text:p>
      <text:p text:style-name="P1836"/>
      <text:p text:style-name="P1837"/>
      <text:p text:style-name="P1838"><text:span text:style-name="T1839">FOURTH SATURDAY</text:span><text:span text:style-name="T1840"><text:s text:c="76"/>12:00 - 6:00 A.M.</text:span></text:p>
      <text:p text:style-name="P1841"/>
      <text:p text:style-name="P1842"/>
      <text:p text:style-name="P1843">Vander Ave.<text:tab/>Prospect St. to Rockdale Ave.<text:tab/>WS</text:p>
      <text:p text:style-name="P1844">Rockdale Ave.<text:tab/>Vander Ave. to Edgar St.<text:tab/>NS</text:p>
      <text:p text:style-name="P1845">Pine St.<text:tab/>Rathton Rd. to E. Maple St.<text:tab/>ES</text:p>
      <text:p text:style-name="P1846">Pine St.<text:tab/>King St. to Chestnut St.<text:tab/>ES</text:p>
      <text:p text:style-name="P1847">Queen St.<text:tab/>North City Line to King St.<text:tab/>WS</text:p>
      <text:p text:style-name="P1848">Queen St.<text:tab/>Boundary Ave. to Rathton Rd.<text:tab/>WS</text:p>
      <text:p text:style-name="P1849">Duke St.<text:tab/>Rathton Rd. to Jackson St. <text:s text:c="43"/>ES</text:p>
      <text:p text:style-name="P1850">Duke St<text:s/><text:s text:c="44"/>E Boundary Ave to E Maple St <text:s text:c="35"/>ES</text:p>
      <text:p text:style-name="P1851">Duke St.<text:tab/>College Ave. to Market St. <text:s/><text:tab/>ES</text:p>
      <text:p text:style-name="P1852">Duke St <text:s text:c="44"/>Philadelphia St to North St <text:s text:c="42"/>ES</text:p>
      <text:p text:style-name="P1853">Cleveland Ave.<text:tab/>W. Jackson St. to Lafayette St.<text:tab/>ES</text:p>
      <text:p text:style-name="P1854">Lindbergh Ave.<text:tab/>Lafayette St. to College Ave.<text:tab/>ES</text:p>
      <text:p text:style-name="P1855">Beaver St.<text:tab/>W. College Ave. to King<text:s/><text:tab/>ES</text:p>
      <text:p text:style-name="P1856">Beaver St <text:s text:c="41"/>W. Gay St. to Parkway Blvd <text:s text:c="40"/>ES</text:p>
      <text:p text:style-name="P1857">Pershing Ave.<text:tab/>Gay Ave. to Lafayette St.<text:tab/>WS</text:p>
      <text:p text:style-name="P1858">Newberry St.<text:tab/>W. College Ave. to W. North St.<text:tab/>ES</text:p>
      <text:p text:style-name="P1859">Smyser St.<text:tab/>Newberry St. to Penn St.<text:tab/>SS</text:p>
      <text:p text:style-name="P1860">Juniper St.<text:tab/>Union St. to Jefferson Ave.<text:tab/>ES</text:p>
      <text:p text:style-name="P1861"/>
      <text:p text:style-name="P1862"/>
      <text:p text:style-name="P1863"/>
      <text:p text:style-name="P1864"/>
      <text:p text:style-name="P1865">**Change Broom<text:tab/>NS - North Side</text:p>
      <text:p text:style-name="P1866"><text:tab/>SS - South Side</text:p>
      <text:p text:style-name="P1867"><text:tab/>ES -<text:s/>East Side</text:p>
      <text:p text:style-name="P1868"><text:tab/>WS - West Side</text:p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soft-page-break/>
      <text:h text:style-name="P1890" text:outline-level="1">STREET SWEEPING SCHEDULE</text:h>
      <text:p text:style-name="P1891"/>
      <text:p text:style-name="P1892"/>
      <text:p text:style-name="P1893"><text:span text:style-name="T1894">STREET</text:span><text:span text:style-name="T1895"><text:s text:c="26"/></text:span><text:span text:style-name="T1896"><text:s/>PAGES</text:span></text:p>
      <text:p text:style-name="P1897">A.<text:tab/>D.<text:tab/></text:p>
      <text:p text:style-name="P1898">Agusta Court<text:s/><text:tab/>10<text:tab/>Dallas St.<text:tab/>3, 7 <text:s text:c="37"/></text:p>
      <text:p text:style-name="P1899">Albemarle St. <text:s text:c="19"/>3, 8<text:tab/>Dartmouth Rd.<text:tab/>15, 16<text:tab/></text:p>
      <text:p text:style-name="P1900">N.<text:s/>Albemarle St <text:s text:c="15"/>21, 24<text:tab/>Delaware Ave.<text:tab/>14, 16</text:p>
      <text:list text:style-name="LFO4" text:continue-numbering="true">
        <text:list-item>
          <text:p text:style-name="P1901">Albemarle St.` <text:s text:c="10"/>21, 24<text:tab/><text:tab/><text:tab/>Delpark<text:tab/>Lane<text:tab/>15, 16</text:p>
        </text:list-item>
      </text:list>
      <text:p text:style-name="P1902">Alley South 400 bk.<text:tab/><text:tab/><text:tab/><text:tab/>Devers Rd.<text:tab/>11,12</text:p>
      <text:p text:style-name="P1903">W. College Ave. <text:s text:c="15"/>4, 7<text:tab/><text:tab/><text:tab/><text:tab/>Donnley St.<text:tab/>19</text:p>
      <text:p text:style-name="P1904">Apple Way <text:s text:c="23"/>11, 12<text:tab/><text:s text:c="29"/>Duke St. <text:s text:c="13"/>18, 27,<text:s/></text:p>
      <text:p text:style-name="P1905">Arch St. <text:s text:c="27"/>10, 13<text:tab/><text:s text:c="28"/>28, 30<text:s/></text:p>
      <text:p text:style-name="P1906"><text:span text:style-name="T1907">Arlington Rd. <text:s text:c="19"/>3 ,7</text:span><text:span text:style-name="T1908"><text:tab/></text:span><text:span text:style-name="T1909"><text:tab/></text:span><text:span text:style-name="T1910"><text:tab/></text:span><text:span text:style-name="T1911">E.</text:span></text:p>
      <text:p text:style-name="P1912">Atlantic Ave. <text:s text:c="20"/>15, 16</text:p>
      <text:p text:style-name="P1913">Aunt Jo Lane<text:tab/><text:s/>9, 22<text:tab/>East St.<text:tab/>21, 24</text:p>
      <text:p text:style-name="P1914"><text:span text:style-name="T1915">B.</text:span><text:span text:style-name="T1916"><text:tab/></text:span><text:span text:style-name="T1917"><text:tab/></text:span><text:span text:style-name="T1918"><text:tab/></text:span><text:span text:style-name="T1919"><text:tab/></text:span><text:span text:style-name="T1920">Eberts Lane</text:span><text:span text:style-name="T1921"><text:tab/></text:span><text:span text:style-name="T1922">3, 8</text:span><text:span text:style-name="T1923"><text:tab/></text:span></text:p>
      <text:p text:style-name="P1924">Beaver St. <text:s text:c="25"/>4, 7, 19, 25, 27, 30 <text:s text:c="13"/>Edgar St.<text:tab/>1, 3, 6, 7, 8</text:p>
      <text:p text:style-name="P1925">Belaire Lane <text:s text:c="21"/>11, 12<text:tab/><text:tab/><text:tab/>Edison St.<text:tab/>19, 20</text:p>
      <text:p text:style-name="P1926">Belvidere Ave. <text:s text:c="18"/>14, 16, 17<text:tab/><text:tab/>Elm St.<text:tab/><text:tab/>25,26</text:p>
      <text:p text:style-name="P1927">Bergman St.<text:tab/><text:s/>3, 7<text:tab/><text:tab/><text:tab/>Elm Terrace<text:tab/>14, 17</text:p>
      <text:p text:style-name="P1928"><text:span text:style-name="T1929">Boundary Ave.</text:span><text:span text:style-name="T1930"><text:tab/><text:s/>1, 5</text:span><text:span text:style-name="T1931"><text:tab/></text:span><text:span text:style-name="T1932"><text:tab/></text:span><text:span text:style-name="T1933"><text:tab/></text:span><text:span text:style-name="T1934">F.</text:span></text:p>
      <text:p text:style-name="P1935">Broad St.<text:tab/><text:s/>3, 8, 21, 24, 25<text:tab/><text:tab/>Fahs St.<text:tab/><text:tab/>11, 12, 15, 16</text:p>
      <text:p text:style-name="P1936">Brooklyn Alley<text:tab/><text:s/>4, 7<text:tab/><text:tab/><text:tab/>Fairlane Dr.<text:tab/>15, 16</text:p>
      <text:p text:style-name="P1937">Burgard St.<text:tab/><text:s/>11, 12<text:tab/><text:tab/><text:tab/>Fireside<text:tab/><text:tab/>11, 12</text:p>
      <text:p text:style-name="P1938">Butler St.<text:tab/><text:s/>2, 5<text:tab/><text:tab/><text:tab/>Fireside Court <text:s text:c="5"/>11</text:p>
      <text:p text:style-name="P1939"><text:span text:style-name="T1940">C.</text:span><text:span text:style-name="T1941"><text:tab/></text:span><text:span text:style-name="T1942"><text:tab/></text:span><text:span text:style-name="T1943"><text:tab/></text:span><text:span text:style-name="T1944"><text:tab/></text:span><text:span text:style-name="T1945">Fireside Rd.</text:span><text:span text:style-name="T1946"><text:tab/>11</text:span></text:p>
      <text:p text:style-name="P1947">Calvert St.<text:tab/>3, 7<text:tab/><text:tab/><text:tab/>Florida Ave.<text:tab/>10, 12</text:p>
      <text:p text:style-name="P1948">Carl St.<text:tab/>15, 16<text:tab/><text:tab/><text:tab/>Franklin St.<text:tab/>27, 29</text:p>
      <text:p text:style-name="P1949">Carlisle Ave.<text:tab/>14, 16<text:tab/><text:tab/><text:tab/>Front St.<text:tab/><text:tab/>10, 13</text:p>
      <text:p text:style-name="P1950">Cedar St.<text:tab/>4, 7<text:tab/><text:tab/><text:tab/>Fulton St.<text:tab/>21, 24<text:tab/></text:p>
      <text:p text:style-name="P1951">Chanceford Ave.<text:tab/>10, 12<text:tab/><text:tab/><text:tab/></text:p>
      <text:p text:style-name="P1952"><text:span text:style-name="T1953">Charles St.</text:span><text:span text:style-name="T1954"><text:tab/>21, 24</text:span><text:span text:style-name="T1955"><text:tab/></text:span><text:span text:style-name="T1956"><text:tab/></text:span><text:span text:style-name="T1957"><text:tab/></text:span><text:span text:style-name="T1958">G.</text:span></text:p>
      <text:p text:style-name="P1959">Chestnut St. <text:s text:c="21"/>10, 13, 19, 20<text:tab/><text:tab/>Garfield St.<text:tab/>12,<text:s/>15</text:p>
      <text:p text:style-name="P1960">700 bk. E. Clarke Ave. <text:s text:c="5"/>3, 8<text:tab/><text:tab/><text:tab/><text:tab/>George St.<text:tab/>23, 24, 25</text:p>
      <text:p text:style-name="P1961">Clayton Ave.<text:tab/>25, 26<text:tab/><text:tab/><text:tab/>Girard Ave.<text:tab/>3, 7, 21, 24</text:p>
      <text:p text:style-name="P1962">Cleveland Ave.<text:tab/>27, 30<text:tab/><text:s/><text:tab/><text:tab/>Grantley St.<text:tab/>4, 7</text:p>
      <text:p text:style-name="P1963">College Ave.<text:tab/>1, 6, 26<text:tab/><text:tab/><text:tab/>Green St.<text:tab/>4, 7</text:p>
      <text:p text:style-name="P1964">Colony Dr.<text:tab/>15,16<text:tab/><text:tab/><text:tab/>Gunnison Rd.<text:tab/>11, 12, 15, 16</text:p>
      <text:p text:style-name="P1965"><text:span text:style-name="T1966">Columbia Ave.</text:span><text:span text:style-name="T1967"><text:tab/>3, 8</text:span><text:span text:style-name="T1968"><text:tab/></text:span><text:span text:style-name="T1969"><text:tab/></text:span><text:span text:style-name="T1970"><text:tab/></text:span><text:span text:style-name="T1971">H.</text:span></text:p>
      <text:p text:style-name="P1972">Commerce St.<text:tab/>25, 26<text:tab/><text:tab/><text:tab/>Hamilton Ave.<text:tab/>10, 13</text:p>
      <text:p text:style-name="P1973">Community Pl.<text:tab/>11, 12<text:tab/><text:tab/><text:tab/>Hardwick Pl.<text:tab/>11, 12</text:p>
      <text:p text:style-name="P1974">Company St.<text:tab/>20, 24<text:tab/><text:tab/><text:tab/>Harding Court<text:tab/>1, 5</text:p>
      <text:p text:style-name="P1975">Conewago Ave.<text:tab/>10, 12<text:tab/><text:tab/><text:tab/>N. Harrison St.<text:tab/>21, 24</text:p>
      <text:p text:style-name="P1976">Continental Rd.<text:tab/>11, 12<text:tab/><text:tab/><text:tab/>S. Harrison St.<text:tab/>24</text:p>
      <text:p text:style-name="P1977">Cottage Hill Rd.<text:tab/>14, 17<text:tab/><text:tab/><text:tab/>Hartley St.<text:tab/>14, 17, 27, 29</text:p>
      <text:p text:style-name="P1978">Cottage Pl. <text:s text:c="23"/>1, 5<text:tab/><text:tab/><text:tab/>Hartman St.<text:tab/>3, 8, 21</text:p>
      <text:p text:style-name="P1979">N. Court Alley<text:tab/>19, 20<text:tab/><text:tab/><text:tab/>N. Hartman St.<text:tab/>3, 21, 24</text:p>
      <text:p text:style-name="P1980">Courtland St.<text:tab/>3, 7<text:tab/><text:tab/><text:tab/>S. Hartman St.<text:tab/>24</text:p>
      <text:p text:style-name="P1981">Creston Rd.<text:tab/>2, 5<text:tab/><text:tab/><text:tab/>Hawthorne St.<text:tab/>14, 16, 17</text:p>
      <text:p text:style-name="P1982"><text:s/><text:tab/><text:tab/><text:tab/><text:tab/>Hay St.<text:tab/><text:tab/>10, 13, 19, 20</text:p>
      <text:p text:style-name="P1983"><text:tab/><text:tab/>Hill St.<text:tab/><text:tab/>24<text:tab/></text:p>
      <text:p text:style-name="P1984"><text:span text:style-name="T1985"><text:s text:c="38"/></text:span><text:span text:style-name="T1986">Hudson St.</text:span><text:span text:style-name="T1987"><text:s text:c="8"/></text:span><text:span text:style-name="T1988"><text:s/>27, 29</text:span></text:p>
      <text:p text:style-name="P1989"/>
      <text:p text:style-name="P1990"/>
      <text:p text:style-name="P1991"/>
      <text:p text:style-name="P1992"/>
      <text:p text:style-name="P1993">I.<text:tab/><text:tab/>O.</text:p>
      <text:p text:style-name="P1994">Irving Rd. <text:s text:c="24"/>2, 5<text:tab/>Oatman St.<text:tab/>15, 16</text:p>
      <text:p text:style-name="P1995">Irwin Court <text:s text:c="22"/>14 <text:s text:c="27"/><text:tab/><text:s/>Otter Lane<text:tab/><text:tab/>15, 16<text:tab/></text:p>
      <text:p text:style-name="P1996">J.<text:tab/><text:s text:c="38"/><text:tab/><text:s/>P.<text:tab/><text:s text:c="12"/><text:tab/></text:p>
      <text:p text:style-name="P1997">Jackson St. <text:s text:c="23"/>2, 5 <text:s text:c="26"/><text:tab/>Pacific Ave.<text:tab/><text:s text:c="2"/><text:tab/>15, 16<text:tab/><text:tab/></text:p>
      <text:p text:style-name="P1998">Jefferson Ave. <text:s text:c="18"/>10, 13 <text:s text:c="33"/>Park St. <text:s text:c="13"/><text:tab/>10, 13, 20, 24<text:tab/><text:s/></text:p>
      <text:p text:style-name="P1999">Jessop Pl. <text:s text:c="25"/>4, 7 <text:s text:c="37"/>Park Pl. <text:s text:c="11"/><text:tab/>14, 17</text:p>
      <text:p text:style-name="P2000">June St. <text:s text:c="28"/>11, 12 <text:s text:c="33"/>Parking Lots <text:s text:c="7"/><text:tab/><text:s/>23<text:tab/><text:tab/></text:p>
      <text:p text:style-name="P2001">Juniper St.<text:tab/><text:s/>29, 30 <text:s text:c="31"/>Parkway Blvd. <text:s text:c="5"/><text:tab/><text:tab/>10, 12, 13</text:p>
      <text:p text:style-name="P2002"><text:span text:style-name="T2003">K. <text:s text:c="6"/></text:span><text:span text:style-name="T2004"><text:tab/><text:s text:c="43"/></text:span><text:span text:style-name="T2005">Pattison St. <text:s text:c="22"/>3, 8, 21, 24</text:span><text:span text:style-name="T2006"><text:tab/></text:span></text:p>
      <text:p text:style-name="P2007">Kelly Dr.<text:tab/><text:s/>11, 12, 14, 16 <text:s text:c="19"/>Penn St. <text:s text:c="27"/>14, 17, 27, 29</text:p>
      <text:p text:style-name="P2008">King St.<text:tab/><text:s/>19, 20 <text:s text:c="31"/>Pennsylvania <text:s text:c="19"/>10, 13, 15, 16 <text:s text:c="54"/>Kings Court <text:s text:c="20"/><text:tab/><text:s/>25, 26 <text:s text:c="31"/>Pershing Ave. <text:s text:c="15"/><text:tab/>4, 7, 14, 17, 27, 30<text:tab/></text:p>
      <text:p text:style-name="P2009">Kings Mill Rd.<text:tab/><text:s/>1, 6 <text:s text:c="35"/>Peyton Rd. <text:s text:c="23"/>2, 5</text:p>
      <text:p text:style-name="P2010">Kurtz Ave.<text:tab/><text:s/>1, 5 <text:s text:c="35"/>Philadelphia St. <text:s text:c="15"/>25, 26 <text:s text:c="4"/></text:p>
      <text:p text:style-name="P2011"><text:span text:style-name="T2012">L.<text:s/></text:span><text:span text:style-name="T2013"><text:s text:c="81"/></text:span><text:span text:style-name="T2014">Piedmont Circle <text:s text:c="14"/>15, 16</text:span></text:p>
      <text:p text:style-name="P2015">Lafayett St.<text:tab/><text:s/>1, 6 <text:s text:c="35"/>Pine St. <text:s text:c="28"/>9, 18, 22, 27, 28, 30</text:p>
      <text:p text:style-name="P2016">Lamour St.<text:tab/><text:s/>21 <text:s text:c="37"/>Poplar St. <text:s text:c="25"/>1, 2, 5, 6, 19, 20</text:p>
      <text:p text:style-name="P2017">Lancaster St.<text:tab/><text:s/>24 <text:s text:c="37"/>900 E. Poplar St. <text:s text:c="14"/>3, 8</text:p>
      <text:p text:style-name="P2018">Lancer Lane<text:tab/><text:s/>14, 16 <text:s text:c="31"/>Power St. <text:s text:c="25"/>10, 13<text:tab/></text:p>
      <text:p text:style-name="P2019">Laucks Pl.<text:tab/><text:s/>11, 12 <text:s text:c="31"/>Priority Rd. <text:s text:c="6"/><text:tab/><text:tab/><text:s text:c="2"/>11, 12, 15, 16<text:tab/></text:p>
      <text:p text:style-name="P2020">Lehman St.<text:tab/><text:s/>3, 8, 21 <text:s text:c="29"/>Princess St. <text:s text:c="22"/>1, 6, 9, 18, 20,<text:s/></text:p>
      <text:p text:style-name="P2021">N. Lehman St.<text:tab/><text:s/>24 <text:s text:c="77"/>22, 25, 28</text:p>
      <text:p text:style-name="P2022">S. Lehman St.<text:tab/><text:s/>24 <text:s text:c="37"/>Prospect St. <text:s text:c="21"/>1, 26</text:p>
      <text:p text:style-name="P2023"><text:span text:style-name="T2024">Lexington St.</text:span><text:span text:style-name="T2025"><text:tab/><text:s/>3, 7 <text:s text:c="34"/></text:span><text:span text:style-name="T2026">Q.</text:span></text:p>
      <text:p text:style-name="P2027">Liberty Court<text:tab/><text:s/>1, 6 <text:s text:c="35"/>Queen St. <text:s text:c="7"/><text:tab/><text:s/>9, 18, 21, 22, 28, 30<text:tab/><text:s/><text:tab/></text:p>
      <text:p text:style-name="P2028"><text:span text:style-name="T2029">Lincoln St.</text:span><text:span text:style-name="T2030"><text:tab/><text:s/>10, 13, 20, 24 <text:s text:c="19"/></text:span><text:span text:style-name="T2031">R.</text:span><text:span text:style-name="T2032"><text:tab/></text:span></text:p>
      <text:p text:style-name="P2033">Lindbergh Ave.<text:tab/><text:s/>27, 30 <text:s text:c="31"/>Rathton Rd. <text:s text:c="6"/><text:tab/><text:s/>2 5</text:p>
      <text:p text:style-name="P2034">Linden Ave.<text:tab/><text:s/>25, 26<text:s/><text:s text:c="31"/>Reinecke Pl. <text:s text:c="8"/><text:tab/>2, 5</text:p>
      <text:p text:style-name="P2035">Livingstone<text:tab/><text:s/>15, 16 <text:s text:c="31"/>Richland Ave. <text:s text:c="5"/><text:tab/>14, 16</text:p>
      <text:p text:style-name="P2036">Locust St.<text:tab/><text:s/>1, 6 <text:s text:c="35"/>Richwill Dr. <text:s text:c="8"/><text:tab/>11, 12, <text:s/></text:p>
      <text:p text:style-name="P2037">Loop - Near Lincoln St.<text:tab/>10, 13 <text:s text:c="32"/>Ridge Ave. <text:s text:c="8"/><text:tab/><text:s/>27, 29</text:p>
      <text:p text:style-name="P2038"><text:span text:style-name="T2039">M</text:span><text:span text:style-name="T2040">.</text:span><text:span text:style-name="T2041"><text:tab/><text:s text:c="43"/>Rockdale Ave. <text:s text:c="3"/></text:span><text:span text:style-name="T2042"><text:tab/><text:s/>2, 5, 30</text:span></text:p>
      <text:p text:style-name="P2043">Madison Ave.<text:tab/><text:s/>10, 13, 25, 26 <text:s text:c="20"/>Roosevelt Ave. <text:s/><text:tab/><text:s/>14, 16, 17</text:p>
      <text:p text:style-name="P2044">Manchester St.<text:tab/><text:s/>14, 17, 20, 24<text:s/><text:s text:c="20"/>Royal St. <text:s text:c="11"/><text:tab/>14, 16<text:s/></text:p>
      <text:p text:style-name="P2045"><text:span text:style-name="T2046">Manor St.</text:span><text:span text:style-name="T2047"><text:tab/><text:s/>4, 7 <text:s text:c="35"/></text:span><text:span text:style-name="T2048">S.</text:span><text:span text:style-name="T2049"><text:tab/></text:span></text:p>
      <text:p text:style-name="P2050">Maple St.<text:tab/><text:s/>1, 5, 6 <text:s text:c="31"/>Salem Ave. <text:s/><text:tab/><text:s text:c="14"/>1, 6</text:p>
      <text:p text:style-name="P2051">Marbrook<text:tab/><text:s/>11, 12 <text:s text:c="31"/>Sheridan St. <text:s text:c="20"/>14, 16</text:p>
      <text:p text:style-name="P2052">Market St.<text:tab/><text:s/>20, 22, 26 <text:s text:c="25"/>Sherman St. <text:s text:c="20"/>3, 7, 8, 21, 27</text:p>
      <text:p text:style-name="P2053">Maryland Ave.<text:tab/><text:s/>10, 12, 15, 16 <text:s text:c="20"/>N. Sherman St. <text:s text:c="14"/>29</text:p>
      <text:p text:style-name="P2054">May St.<text:tab/><text:s/>10, 12 <text:s text:c="32"/>Simpson St. <text:s text:c="19"/>3, 8</text:p>
      <text:p text:style-name="P2055">McKenzie St.<text:tab/><text:s/>4, 7 <text:s text:c="36"/>Smith St. <text:s text:c="23"/>14, 17</text:p>
      <text:p text:style-name="P2056">Merion Rd.<text:tab/><text:s/>2, 5 <text:s text:c="36"/>Smyser St. <text:s text:c="20"/>29, 30</text:p>
      <text:p text:style-name="P2057">Mulberry St.<text:tab/><text:s/>27, 29 <text:s text:c="32"/>South St. <text:s text:c="22"/>5, 6</text:p>
      <text:p text:style-name="P2058"><text:span text:style-name="T2059">N. <text:s text:c="81"/></text:span><text:span text:style-name="T2060">E. South St. <text:s text:c="17"/>1</text:span></text:p>
      <text:p text:style-name="P2061"><text:span text:style-name="T2062">Neater St.</text:span><text:span text:style-name="T2063"><text:tab/></text:span><text:span text:style-name="T2064"><text:tab/></text:span><text:span text:style-name="T2065">4, 7 <text:s text:c="36"/>Springettsbury <text:s text:c="14"/>2, 5</text:span></text:p>
      <text:p text:style-name="P2066">Newberry<text:tab/>4, 7, 10, 11 <text:s text:c="25"/>Springdale Rd. <text:s text:c="13"/>2, 5 <text:s text:c="49"/>12, 13, 27, 30 <text:s text:c="21"/>St. Paul St. <text:s text:c="18"/>17</text:p>
      <text:p text:style-name="P2067">Newlin Rd<text:tab/>3, 7 <text:s text:c="37"/>Stanley Pl. <text:s text:c="18"/>20</text:p>
      <text:p text:style-name="P2068">Noonan Rd.<text:tab/>10, 12 <text:s text:c="33"/>State St. <text:s text:c="21"/>3, 8, 27, 29</text:p>
      <text:p text:style-name="P2069">North St.<text:tab/>10, 13, 17 <text:s text:c="27"/>Stevens Ave. <text:s text:c="14"/>10, 13<text:s/></text:p>
      <text:p text:style-name="P2070">Northbriar<text:s/><text:tab/>11, 12<text:s/><text:s text:c="33"/>Stone St. <text:s text:c="20"/>4, 7</text:p>
      <text:p text:style-name="P2071">Norway St.<text:tab/>3, 7, 21 <text:s text:c="31"/>Susquehana Ave. <text:s text:c="8"/>21</text:p>
      <text:p text:style-name="P2072"/>
      <text:p text:style-name="P2073"/>
      <text:p text:style-name="P2074"/>
      <text:p text:style-name="P2075"><text:s/></text:p>
      <text:p text:style-name="P2076">T.</text:p>
      <text:p text:style-name="P2077">Talisman Court<text:tab/>12</text:p>
      <text:p text:style-name="P2078">Terrace Rd.<text:tab/>15, 16</text:p>
      <text:p text:style-name="P2079">Texas Ave.<text:tab/>10,12</text:p>
      <text:p text:style-name="P2080">Thomas St.<text:tab/>14, 17</text:p>
      <text:p text:style-name="P2081">Tioga St.<text:tab/>15, 16</text:p>
      <text:p text:style-name="P2082">Tremont St.<text:tab/>3, 8, 27</text:p>
      <text:p text:style-name="P2083"><text:s/>N. Tremont St. <text:s text:c="17"/>29</text:p>
      <text:p text:style-name="P2084">U.</text:p>
      <text:p text:style-name="P2085">Union St.<text:tab/>10,17</text:p>
      <text:p text:style-name="P2086">V.</text:p>
      <text:p text:style-name="P2087">Vander Ave.<text:tab/>2, 30</text:p>
      <text:p text:style-name="P2088">Village Rd.<text:tab/>10, 12</text:p>
      <text:p text:style-name="P2089">W.</text:p>
      <text:p text:style-name="P2090">Wallace St.<text:tab/>19, 20</text:p>
      <text:p text:style-name="P2091">Walnut St.<text:tab/>10, 13</text:p>
      <text:p text:style-name="P2092">Warren St.<text:tab/>3, 8</text:p>
      <text:p text:style-name="P2093">Wayne Ave.<text:tab/>10, 13</text:p>
      <text:p text:style-name="P2094">Wellington St.<text:tab/>25, 26</text:p>
      <text:p text:style-name="P2095">West St.<text:tab/>14, 17, 24, 27</text:p>
      <text:p text:style-name="P2096">Wheatfield St.<text:tab/>3, 8, 21</text:p>
      <text:p text:style-name="P2097">Whiterose Lane<text:tab/>15,16</text:p>
      <text:p text:style-name="P2098">Willis St.<text:tab/>10, 13</text:p>
      <text:p text:style-name="P2099">Wilson Court<text:tab/>3, 7</text:p>
      <text:p text:style-name="P2100">Wogan Rd.<text:tab/>11, 12</text:p>
      <text:p text:style-name="P2101">Wood St.<text:tab/>10, 12</text:p>
      <text:p text:style-name="P2102">Y.</text:p>
      <text:p text:style-name="P2103"><text:span text:style-name="T2104">York St.</text:span><text:span text:style-name="T2105"><text:tab/>10, 13, 19, 20</text:span></text:p>
      <text:p text:style-name="P2106"/>
      <text:p text:style-name="P2107"><text:tab/></text:p>
      <text:p text:style-name="P2108"/>
      <text:p text:style-name="P2109"/>
      <text:p text:style-name="P2110"/>
      <text:p text:style-name="P2111"/>
      <text:p text:style-name="P2112"/>
      <text:p text:style-name="P2113"><text:s text:c="10"/><text:tab/></text:p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ageNumber" style:display-name="Page Number" style:family="text"/>
    <style:style style:name="BodyText2" style:display-name="Body Text 2" style:family="paragraph" style:parent-style-name="Normal">
      <style:paragraph-properties fo:margin-left="1.5in" fo:text-indent="-1.5in">
        <style:tab-stops>
          <style:tab-stop style:type="left" style:position="0in"/>
          <style:tab-stop style:type="left" style:position="3in"/>
          <style:tab-stop style:type="left" style:position="3.5in"/>
        </style:tab-stops>
      </style:paragraph-properties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list-format-name="NLF0" style:num-format="A" style:num-letter-sync="true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list-format-name="NLF0" style:num-format="A" style:num-letter-sync="true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0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19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 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 Shoff-Scott</meta:initial-creator>
    <dc:creator>Kittrell Barnes</dc:creator>
    <meta:creation-date>2025-03-18T15:40:00Z</meta:creation-date>
    <dc:date>2025-03-18T15:40:00Z</dc:date>
    <meta:template xlink:href="Normal" xlink:type="simple"/>
    <meta:editing-cycles>2</meta:editing-cycles>
    <meta:editing-duration>PT300S</meta:editing-duration>
    <meta:document-statistic meta:page-count="34" meta:paragraph-count="87" meta:word-count="6543" meta:character-count="43754" meta:row-count="310" meta:non-whitespace-character-count="37298"/>
  </office:meta>
</office:document-meta>
</file>